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2.6747916666667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32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11.3770833333333cm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10.609791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7.09083333333333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14.12875cm"/>
    </style:style>
    <style:style style:name="co20" style:family="table-column">
      <style:table-column-properties fo:break-before="auto" style:column-width="12.7264583333333cm"/>
    </style:style>
    <style:style style:name="co21" style:family="table-column">
      <style:table-column-properties fo:break-before="auto" style:column-width="13.3614583333333cm"/>
    </style:style>
    <style:style style:name="co22" style:family="table-column">
      <style:table-column-properties fo:break-before="auto" style:column-width="17.3566666666667cm"/>
    </style:style>
    <style:style style:name="co23" style:family="table-column">
      <style:table-column-properties fo:break-before="auto" style:column-width="15.9808333333333cm"/>
    </style:style>
    <style:style style:name="co24" style:family="table-column">
      <style:table-column-properties fo:break-before="auto" style:column-width="16.589375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11.1389583333333cm"/>
    </style:style>
    <style:style style:name="co29" style:family="table-column">
      <style:table-column-properties fo:break-before="auto" style:column-width="9.763125cm"/>
    </style:style>
    <style:style style:name="co30" style:family="table-column">
      <style:table-column-properties fo:break-before="auto" style:column-width="10.3716666666667cm"/>
    </style:style>
    <style:style style:name="co31" style:family="table-column">
      <style:table-column-properties fo:break-before="auto" style:column-width="14.6314583333333cm"/>
    </style:style>
    <style:style style:name="co32" style:family="table-column">
      <style:table-column-properties fo:break-before="auto" style:column-width="13.255625cm"/>
    </style:style>
    <style:style style:name="co33" style:family="table-column">
      <style:table-column-properties fo:break-before="auto" style:column-width="13.8641666666667cm"/>
    </style:style>
    <style:style style:name="co34" style:family="table-column">
      <style:table-column-properties fo:break-before="auto" style:column-width="8.969375cm"/>
    </style:style>
    <style:style style:name="co35" style:family="table-column">
      <style:table-column-properties fo:break-before="auto" style:column-width="7.56708333333333cm"/>
    </style:style>
    <style:style style:name="co36" style:family="table-column">
      <style:table-column-properties fo:break-before="auto" style:column-width="8.20208333333333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4.524375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10.9802083333333cm"/>
    </style:style>
    <style:style style:name="co41" style:family="table-column">
      <style:table-column-properties fo:break-before="auto" style:column-width="9.604375cm"/>
    </style:style>
    <style:style style:name="co42" style:family="table-column">
      <style:table-column-properties fo:break-before="auto" style:column-width="10.2129166666667cm"/>
    </style:style>
    <style:style style:name="co43" style:family="table-column">
      <style:table-column-properties fo:break-before="auto" style:column-width="6.429375cm"/>
    </style:style>
    <style:style style:name="co44" style:family="table-column">
      <style:table-column-properties fo:break-before="auto" style:column-width="5.05354166666667cm"/>
    </style:style>
    <style:style style:name="co45" style:family="table-column">
      <style:table-column-properties fo:break-before="auto" style:column-width="5.66208333333333cm"/>
    </style:style>
    <style:style style:name="co46" style:family="table-column">
      <style:table-column-properties fo:break-before="auto" style:column-width="10.16cm"/>
    </style:style>
    <style:style style:name="co47" style:family="table-column">
      <style:table-column-properties fo:break-before="auto" style:column-width="8.78416666666667cm"/>
    </style:style>
    <style:style style:name="co48" style:family="table-column">
      <style:table-column-properties fo:break-before="auto" style:column-width="9.39270833333333cm"/>
    </style:style>
    <style:style style:name="co49" style:family="table-column">
      <style:table-column-properties fo:break-before="auto" style:column-width="13.4408333333333cm"/>
    </style:style>
    <style:style style:name="co50" style:family="table-column">
      <style:table-column-properties fo:break-before="auto" style:column-width="12.0385416666667cm"/>
    </style:style>
    <style:style style:name="co51" style:family="table-column">
      <style:table-column-properties fo:break-before="auto" style:column-width="12.6735416666667cm"/>
    </style:style>
    <style:style style:name="co52" style:family="table-column">
      <style:table-column-properties fo:break-before="auto" style:column-width="11.985625cm"/>
    </style:style>
    <style:style style:name="co53" style:family="table-column">
      <style:table-column-properties fo:break-before="auto" style:column-width="11.2183333333333cm"/>
    </style:style>
    <style:style style:name="co54" style:family="table-column">
      <style:table-column-properties fo:break-before="auto" style:column-width="12.85875cm"/>
    </style:style>
    <style:style style:name="co55" style:family="table-column">
      <style:table-column-properties fo:break-before="auto" style:column-width="11.4829166666667cm"/>
    </style:style>
    <style:style style:name="co56" style:family="table-column">
      <style:table-column-properties fo:break-before="auto" style:column-width="12.0914583333333cm"/>
    </style:style>
    <style:style style:name="co57" style:family="table-column">
      <style:table-column-properties fo:break-before="auto" style:column-width="13.17625cm"/>
    </style:style>
    <style:style style:name="co58" style:family="table-column">
      <style:table-column-properties fo:break-before="auto" style:column-width="11.8004166666667cm"/>
    </style:style>
    <style:style style:name="co59" style:family="table-column">
      <style:table-column-properties fo:break-before="auto" style:column-width="12.4089583333333cm"/>
    </style:style>
    <style:style style:name="co60" style:family="table-column">
      <style:table-column-properties fo:break-before="auto" style:column-width="7.51416666666667cm"/>
    </style:style>
    <style:style style:name="co61" style:family="table-column">
      <style:table-column-properties fo:break-before="auto" style:column-width="6.111875cm"/>
    </style:style>
    <style:style style:name="co62" style:family="table-column">
      <style:table-column-properties fo:break-before="auto" style:column-width="6.746875cm"/>
    </style:style>
    <style:style style:name="co63" style:family="table-column">
      <style:table-column-properties fo:break-before="auto" style:column-width="7.64645833333333cm"/>
    </style:style>
    <style:style style:name="co64" style:family="table-column">
      <style:table-column-properties fo:break-before="auto" style:column-width="6.270625cm"/>
    </style:style>
    <style:style style:name="co65" style:family="table-column">
      <style:table-column-properties fo:break-before="auto" style:column-width="6.87916666666667cm"/>
    </style:style>
    <style:style style:name="co66" style:family="table-column">
      <style:table-column-properties fo:break-before="auto" style:column-width="4.55083333333333cm"/>
    </style:style>
    <style:style style:name="co67" style:family="table-column">
      <style:table-column-properties fo:break-before="auto" style:column-width="7.67291666666667cm"/>
    </style:style>
    <style:style style:name="co68" style:family="table-column">
      <style:table-column-properties fo:break-before="auto" style:column-width="6.29708333333333cm"/>
    </style:style>
    <style:style style:name="co69" style:family="table-column">
      <style:table-column-properties fo:break-before="auto" style:column-width="6.905625cm"/>
    </style:style>
    <style:style style:name="co70" style:family="table-column">
      <style:table-column-properties fo:break-before="auto" style:column-width="7.19666666666667cm"/>
    </style:style>
    <style:style style:name="co71" style:family="table-column">
      <style:table-column-properties fo:break-before="auto" style:column-width="5.82083333333333cm"/>
    </style:style>
    <style:style style:name="co72" style:family="table-column">
      <style:table-column-properties fo:break-before="auto" style:column-width="6.85270833333333cm"/>
    </style:style>
    <style:style style:name="co73" style:family="table-column">
      <style:table-column-properties fo:break-before="auto" style:column-width="8.36083333333333cm"/>
    </style:style>
    <style:style style:name="co74" style:family="table-column">
      <style:table-column-properties fo:break-before="auto" style:column-width="6.985cm"/>
    </style:style>
    <style:style style:name="co75" style:family="table-column">
      <style:table-column-properties fo:break-before="auto" style:column-width="7.59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Accertamenti</text:p>
          </table:table-cell>
          <table:table-cell office:value-type="string" table:style-name="ce4">
            <text:p>Riscossion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float" office:value="343670.75" table:style-name="ce3">
            <text:p>343.670,75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float" office:value="3135019.51" table:style-name="ce3">
            <text:p>3.135.019,51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pluriennale vincolato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Utilizzo Risultato di amministrazione</text:p>
          </table:table-cell>
          <table:table-cell office:value-type="string" table:style-name="ce2">
            <text:p/>
          </table:table-cell>
          <table:table-cell office:value-type="float" office:value="5511514.2800000003" table:style-name="ce3">
            <text:p>5.511.514,28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ndo di cassa all'01/01 dell'esercizio di riferiment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12963171.1" table:style-name="ce3">
            <text:p>12.963.171,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1 - Imposte, tasse e proventi assimilati</text:p>
          </table:table-cell>
          <table:table-cell office:value-type="float" office:value="12612494.550000001" table:style-name="ce3">
            <text:p>12.612.494,55</text:p>
          </table:table-cell>
          <table:table-cell office:value-type="float" office:value="12493229.41" table:style-name="ce3">
            <text:p>12.493.229,4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2 - Tributi destinati al finanziamento della sanità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3 - Tributi devoluti e regolati alle autonomie special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104 - Compartecipazioni di tributi</text:p>
          </table:table-cell>
          <table:table-cell office:value-type="float" office:value="6481.99" table:style-name="ce3">
            <text:p>6.481,99</text:p>
          </table:table-cell>
          <table:table-cell office:value-type="float" office:value="6481.99" table:style-name="ce3">
            <text:p>6.481,9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1 - Contributi sociali e premi a carico del datore di lavoro e dei lavorato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202 - Contributi sociali a carico delle persone non occup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1 - Fondi perequativi da Amministrazioni Centrali</text:p>
          </table:table-cell>
          <table:table-cell office:value-type="float" office:value="1685034.05" table:style-name="ce3">
            <text:p>1.685.034,05</text:p>
          </table:table-cell>
          <table:table-cell office:value-type="float" office:value="1702530.18" table:style-name="ce3">
            <text:p>1.702.530,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correnti di natura tributaria, contributiva e perequativa</text:p>
          </table:table-cell>
          <table:table-cell office:value-type="string" table:style-name="ce2">
            <text:p>TIPOLOGIA 302 - Fondi perequativi dalla Regione o Provincia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14304010.59" table:style-name="ce3">
            <text:p>14.304.010,59</text:p>
          </table:table-cell>
          <table:table-cell office:value-type="float" office:value="14202241.58" table:style-name="ce3">
            <text:p>14.202.241,5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1195179.95" table:style-name="ce3">
            <text:p>1.195.179,95</text:p>
          </table:table-cell>
          <table:table-cell office:value-type="float" office:value="1097150.6000000001" table:style-name="ce3">
            <text:p>1.097.150,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34928" table:style-name="ce3">
            <text:p>34.928,00</text:p>
          </table:table-cell>
          <table:table-cell office:value-type="float" office:value="36148" table:style-name="ce3">
            <text:p>36.148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4 - Trasferimenti correnti da Istituzioni Sociali Private</text:p>
          </table:table-cell>
          <table:table-cell office:value-type="float" office:value="189391.57" table:style-name="ce3">
            <text:p>189.391,57</text:p>
          </table:table-cell>
          <table:table-cell office:value-type="float" office:value="239169.45" table:style-name="ce3">
            <text:p>239.169,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Trasferimenti correnti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1419499.52" table:style-name="ce3">
            <text:p>1.419.499,52</text:p>
          </table:table-cell>
          <table:table-cell office:value-type="float" office:value="1372468.05" table:style-name="ce3">
            <text:p>1.372.468,0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4222356.22" table:style-name="ce3">
            <text:p>4.222.356,22</text:p>
          </table:table-cell>
          <table:table-cell office:value-type="float" office:value="4032260.98" table:style-name="ce3">
            <text:p>4.032.260,9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200 - Proventi derivanti dall'attività di controllo e repressione delle irregolarità e degli illeciti</text:p>
          </table:table-cell>
          <table:table-cell office:value-type="float" office:value="2438666.9300000002" table:style-name="ce3">
            <text:p>2.438.666,93</text:p>
          </table:table-cell>
          <table:table-cell office:value-type="float" office:value="1698127.56" table:style-name="ce3">
            <text:p>1.698.127,5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300 - Interessi attivi</text:p>
          </table:table-cell>
          <table:table-cell office:value-type="float" office:value="4613.5200000000004" table:style-name="ce3">
            <text:p>4.613,52</text:p>
          </table:table-cell>
          <table:table-cell office:value-type="float" office:value="4944.6000000000004" table:style-name="ce3">
            <text:p>4.944,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199071.13" table:style-name="ce3">
            <text:p>199.071,13</text:p>
          </table:table-cell>
          <table:table-cell office:value-type="float" office:value="199071.13" table:style-name="ce3">
            <text:p>199.071,1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862181.53" table:style-name="ce3">
            <text:p>1.862.181,53</text:p>
          </table:table-cell>
          <table:table-cell office:value-type="float" office:value="2063314.58" table:style-name="ce3">
            <text:p>2.063.314,5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8726889.3300000001" table:style-name="ce3">
            <text:p>8.726.889,33</text:p>
          </table:table-cell>
          <table:table-cell office:value-type="float" office:value="7997718.8499999996" table:style-name="ce3">
            <text:p>7.997.718,8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100 - Tribu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3203102.05" table:style-name="ce3">
            <text:p>3.203.102,05</text:p>
          </table:table-cell>
          <table:table-cell office:value-type="float" office:value="1161695.96" table:style-name="ce3">
            <text:p>1.161.695,9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979288.57" table:style-name="ce3">
            <text:p>979.288,57</text:p>
          </table:table-cell>
          <table:table-cell office:value-type="float" office:value="979288.57" table:style-name="ce3">
            <text:p>979.288,5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in conto capitale</text:p>
          </table:table-cell>
          <table:table-cell office:value-type="string" table:style-name="ce2">
            <text:p>TIPOLOGIA 500 - Altre entrate in conto capitale</text:p>
          </table:table-cell>
          <table:table-cell office:value-type="float" office:value="1230464.32" table:style-name="ce3">
            <text:p>1.230.464,32</text:p>
          </table:table-cell>
          <table:table-cell office:value-type="float" office:value="1219550.02" table:style-name="ce3">
            <text:p>1.219.550,0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5412854.9400000004" table:style-name="ce3">
            <text:p>5.412.854,94</text:p>
          </table:table-cell>
          <table:table-cell office:value-type="float" office:value="3360534.55" table:style-name="ce3">
            <text:p>3.360.534,5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100 - Aliena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200 - Risco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300 - Riscossione crediti di medio-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a riduzione di attività finanziarie</text:p>
          </table:table-cell>
          <table:table-cell office:value-type="string" table:style-name="ce2">
            <text:p>TIPOLOGIA 400 - Altre entrate per riduzione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100 - Emissione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200 - Accensione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300 - Accensione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400 -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6-Accensione di prestiti</text:p>
          </table:table-cell>
          <table:table-cell office:value-type="string" table:style-name="ce2">
            <text:p>TIPOLOGIA 500 - Entrate da destinare al Fondo di ammortamento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7-Anticipazioni da istituto tesoriere/cassiere</text:p>
          </table:table-cell>
          <table:table-cell office:value-type="string" table:style-name="ce2">
            <text:p>TIPOLOGIA 100 - Anticipazioni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8-Premi di emissione di titoli emessi dall'amministrazione</text:p>
          </table:table-cell>
          <table:table-cell office:value-type="string" table:style-name="ce2">
            <text:p>TIPOLOGIA 100 - Prem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I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3798549.07" table:style-name="ce3">
            <text:p>3.798.549,07</text:p>
          </table:table-cell>
          <table:table-cell office:value-type="float" office:value="3796999.76" table:style-name="ce3">
            <text:p>3.796.999,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9-Entrate per conto di terzi e partite di giro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72215.990000000005" table:style-name="ce3">
            <text:p>72.215,99</text:p>
          </table:table-cell>
          <table:table-cell office:value-type="float" office:value="82149" table:style-name="ce3">
            <text:p>82.149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X</text:p>
          </table:table-cell>
          <table:table-cell office:value-type="string" table:style-name="ce2">
            <text:p/>
          </table:table-cell>
          <table:table-cell office:value-type="float" office:value="3870765.06" table:style-name="ce3">
            <text:p>3.870.765,06</text:p>
          </table:table-cell>
          <table:table-cell office:value-type="float" office:value="3879148.76" table:style-name="ce3">
            <text:p>3.879.148,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33734019.439999998" table:style-name="ce3">
            <text:p>33.734.019,44</text:p>
          </table:table-cell>
          <table:table-cell office:value-type="float" office:value="30812111.789999999" table:style-name="ce3">
            <text:p>30.812.111,7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42724223.979999997" table:style-name="ce3">
            <text:p>42.724.223,98</text:p>
          </table:table-cell>
          <table:table-cell office:value-type="float" office:value="30812111.789999999" table:style-name="ce3">
            <text:p>30.812.111,7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ISAVANZO FORMATOSI NELL'ESERCIZIO (Totale generale delle spese di competenza - Totale generale delle entrate di competenza)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number-rows-repeated="1048522" table:style-name="ro3">
          <table:table-cell table:number-columns-repeated="16384"/>
        </table:table-row>
      </table:table>
      <table:table table:name="SPES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7" table:default-cell-style-name="ce1"/>
        <table:table-column table:style-name="co66" table:default-cell-style-name="ce1"/>
        <table:table-column table:style-name="co39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<text:s/>Servizi istituzionali, generali e di gestione Impegnato</text:p>
          </table:table-cell>
          <table:table-cell office:value-type="string" table:style-name="ce4">
            <text:p><text:s/>Servizi istituzionali, generali e di gestione FPV</text:p>
          </table:table-cell>
          <table:table-cell office:value-type="string" table:style-name="ce4">
            <text:p><text:s/>Servizi istituzionali, generali e di gestione Pagato</text:p>
          </table:table-cell>
          <table:table-cell office:value-type="string" table:style-name="ce4">
            <text:p><text:s/>Giustizia Impegnato</text:p>
          </table:table-cell>
          <table:table-cell office:value-type="string" table:style-name="ce4">
            <text:p><text:s/>Giustizia FPV</text:p>
          </table:table-cell>
          <table:table-cell office:value-type="string" table:style-name="ce4">
            <text:p><text:s/>Giustizia Pagato</text:p>
          </table:table-cell>
          <table:table-cell office:value-type="string" table:style-name="ce4">
            <text:p><text:s/>Ordine pubblico e sicurezza Impegnato</text:p>
          </table:table-cell>
          <table:table-cell office:value-type="string" table:style-name="ce4">
            <text:p><text:s/>Ordine pubblico e sicurezza FPV</text:p>
          </table:table-cell>
          <table:table-cell office:value-type="string" table:style-name="ce4">
            <text:p><text:s/>Ordine pubblico e sicurezza Pagato</text:p>
          </table:table-cell>
          <table:table-cell office:value-type="string" table:style-name="ce4">
            <text:p><text:s/>Istruzione e diritto allo studio Impegnato</text:p>
          </table:table-cell>
          <table:table-cell office:value-type="string" table:style-name="ce4">
            <text:p><text:s/>Istruzione e diritto allo studio FPV</text:p>
          </table:table-cell>
          <table:table-cell office:value-type="string" table:style-name="ce4">
            <text:p><text:s/>Istruzione e diritto allo studio Pagato</text:p>
          </table:table-cell>
          <table:table-cell office:value-type="string" table:style-name="ce4">
            <text:p><text:s/>Tutela e valorizzazione dei beni e delle attività culturali Impegnato</text:p>
          </table:table-cell>
          <table:table-cell office:value-type="string" table:style-name="ce4">
            <text:p><text:s/>Tutela e valorizzazione dei beni e delle attività culturali FPV</text:p>
          </table:table-cell>
          <table:table-cell office:value-type="string" table:style-name="ce4">
            <text:p><text:s/>Tutela e valorizzazione dei beni e delle attività culturali Pagato</text:p>
          </table:table-cell>
          <table:table-cell office:value-type="string" table:style-name="ce4">
            <text:p><text:s/>Politiche giovanili, sport e Trasporti e diritto alla mobilità tempo libero Impegnato</text:p>
          </table:table-cell>
          <table:table-cell office:value-type="string" table:style-name="ce4">
            <text:p><text:s/>Politiche giovanili, sport e Trasporti e diritto alla mobilità tempo libero FPV</text:p>
          </table:table-cell>
          <table:table-cell office:value-type="string" table:style-name="ce4">
            <text:p><text:s/>Politiche giovanili, sport e Trasporti e diritto alla mobilità tempo libero Pagato</text:p>
          </table:table-cell>
          <table:table-cell office:value-type="string" table:style-name="ce4">
            <text:p><text:s/>Turismo Impegnato</text:p>
          </table:table-cell>
          <table:table-cell office:value-type="string" table:style-name="ce4">
            <text:p><text:s/>Turismo FPV</text:p>
          </table:table-cell>
          <table:table-cell office:value-type="string" table:style-name="ce4">
            <text:p><text:s/>Turismo Pagato</text:p>
          </table:table-cell>
          <table:table-cell office:value-type="string" table:style-name="ce4">
            <text:p><text:s/>Assetto del territorio ed edilizia abitativa Impegnato</text:p>
          </table:table-cell>
          <table:table-cell office:value-type="string" table:style-name="ce4">
            <text:p><text:s/>Assetto del territorio ed edilizia abitativa FPV</text:p>
          </table:table-cell>
          <table:table-cell office:value-type="string" table:style-name="ce4">
            <text:p><text:s/>Assetto del territorio ed edilizia abitativa Pagato</text:p>
          </table:table-cell>
          <table:table-cell office:value-type="string" table:style-name="ce4">
            <text:p><text:s/>Sviluppo sostenibile e tutela del territorio e dell'ambiente Impegnato</text:p>
          </table:table-cell>
          <table:table-cell office:value-type="string" table:style-name="ce4">
            <text:p><text:s/>Sviluppo sostenibile e tutela del territorio e dell'ambiente FPV</text:p>
          </table:table-cell>
          <table:table-cell office:value-type="string" table:style-name="ce4">
            <text:p><text:s/>Sviluppo sostenibile e tutela del territorio e dell'ambiente Pagato</text:p>
          </table:table-cell>
          <table:table-cell office:value-type="string" table:style-name="ce4">
            <text:p><text:s/>Trasporti e diritto alla mobilità Impegnato</text:p>
          </table:table-cell>
          <table:table-cell office:value-type="string" table:style-name="ce4">
            <text:p><text:s/>Trasporti e diritto alla mobilità FPV</text:p>
          </table:table-cell>
          <table:table-cell office:value-type="string" table:style-name="ce4">
            <text:p><text:s/>Trasporti e diritto alla mobilità Pagato</text:p>
          </table:table-cell>
          <table:table-cell office:value-type="string" table:style-name="ce4">
            <text:p><text:s/>Soccorso Civile Impegnato</text:p>
          </table:table-cell>
          <table:table-cell office:value-type="string" table:style-name="ce4">
            <text:p><text:s/>Soccorso Civile FPV</text:p>
          </table:table-cell>
          <table:table-cell office:value-type="string" table:style-name="ce4">
            <text:p><text:s/>Soccorso Civile Pagato</text:p>
          </table:table-cell>
          <table:table-cell office:value-type="string" table:style-name="ce4">
            <text:p><text:s/>Diritti sociali, politiche sociali e famiglia Impegnato</text:p>
          </table:table-cell>
          <table:table-cell office:value-type="string" table:style-name="ce4">
            <text:p><text:s/>Diritti sociali, politiche sociali e famiglia FPV</text:p>
          </table:table-cell>
          <table:table-cell office:value-type="string" table:style-name="ce4">
            <text:p><text:s/>Diritti sociali, politiche sociali e famiglia Pagato</text:p>
          </table:table-cell>
          <table:table-cell office:value-type="string" table:style-name="ce4">
            <text:p><text:s/>Tutela della salute Impegnato</text:p>
          </table:table-cell>
          <table:table-cell office:value-type="string" table:style-name="ce4">
            <text:p><text:s/>Tutela della salute FPV</text:p>
          </table:table-cell>
          <table:table-cell office:value-type="string" table:style-name="ce4">
            <text:p><text:s/>Tutela della salute Pagato</text:p>
          </table:table-cell>
          <table:table-cell office:value-type="string" table:style-name="ce4">
            <text:p><text:s/>Sviluppo economico e competitività Impegnato</text:p>
          </table:table-cell>
          <table:table-cell office:value-type="string" table:style-name="ce4">
            <text:p><text:s/>Sviluppo economico e competitività FPV</text:p>
          </table:table-cell>
          <table:table-cell office:value-type="string" table:style-name="ce4">
            <text:p><text:s/>Sviluppo economico e competitività Pagato</text:p>
          </table:table-cell>
          <table:table-cell office:value-type="string" table:style-name="ce4">
            <text:p><text:s/>Politiche per il lavoro e la formazione professionale Impegnato</text:p>
          </table:table-cell>
          <table:table-cell office:value-type="string" table:style-name="ce4">
            <text:p><text:s/>Politiche per il lavoro e la formazione professionale FPV</text:p>
          </table:table-cell>
          <table:table-cell office:value-type="string" table:style-name="ce4">
            <text:p><text:s/>Politiche per il lavoro e la formazione professionale Pagato</text:p>
          </table:table-cell>
          <table:table-cell office:value-type="string" table:style-name="ce4">
            <text:p><text:s/>Agricoltura, politiche agroalimentari e pesca Impegnato</text:p>
          </table:table-cell>
          <table:table-cell office:value-type="string" table:style-name="ce4">
            <text:p><text:s/>Agricoltura, politiche agroalimentari e pesca FPV</text:p>
          </table:table-cell>
          <table:table-cell office:value-type="string" table:style-name="ce4">
            <text:p><text:s/>Agricoltura, politiche agroalimentari e pesca Pagato</text:p>
          </table:table-cell>
          <table:table-cell office:value-type="string" table:style-name="ce4">
            <text:p><text:s/>Energia e diversificazione delle fonti energetiche Impegnato</text:p>
          </table:table-cell>
          <table:table-cell office:value-type="string" table:style-name="ce4">
            <text:p><text:s/>Energia e diversificazione delle fonti energetiche FPV</text:p>
          </table:table-cell>
          <table:table-cell office:value-type="string" table:style-name="ce4">
            <text:p><text:s/>Energia e diversificazione delle fonti energetiche Pagato</text:p>
          </table:table-cell>
          <table:table-cell office:value-type="string" table:style-name="ce4">
            <text:p><text:s/>Relazioni con le altre autonomie territoriali e locali Impegnato</text:p>
          </table:table-cell>
          <table:table-cell office:value-type="string" table:style-name="ce4">
            <text:p><text:s/>Relazioni con le altre autonomie territoriali e locali FPV</text:p>
          </table:table-cell>
          <table:table-cell office:value-type="string" table:style-name="ce4">
            <text:p><text:s/>Relazioni con le altre autonomie territoriali e locali Pagato</text:p>
          </table:table-cell>
          <table:table-cell office:value-type="string" table:style-name="ce4">
            <text:p><text:s/>Relazioni internazionali Impegnato</text:p>
          </table:table-cell>
          <table:table-cell office:value-type="string" table:style-name="ce4">
            <text:p><text:s/>Relazioni internazionali FPV</text:p>
          </table:table-cell>
          <table:table-cell office:value-type="string" table:style-name="ce4">
            <text:p><text:s/>Relazioni internazionali Pagato</text:p>
          </table:table-cell>
          <table:table-cell office:value-type="string" table:style-name="ce4">
            <text:p><text:s/>Fondi e accantonamenti Impegnato</text:p>
          </table:table-cell>
          <table:table-cell office:value-type="string" table:style-name="ce4">
            <text:p><text:s/>Fondi e accantonamenti FPV</text:p>
          </table:table-cell>
          <table:table-cell office:value-type="string" table:style-name="ce4">
            <text:p><text:s/>Fondi e accantonamenti Pagato</text:p>
          </table:table-cell>
          <table:table-cell office:value-type="string" table:style-name="ce4">
            <text:p><text:s/>Debito pubblico Impegnato</text:p>
          </table:table-cell>
          <table:table-cell office:value-type="string" table:style-name="ce4">
            <text:p><text:s/>Debito pubblico FPV</text:p>
          </table:table-cell>
          <table:table-cell office:value-type="string" table:style-name="ce4">
            <text:p><text:s/>Debito pubblico Pagato</text:p>
          </table:table-cell>
          <table:table-cell office:value-type="string" table:style-name="ce4">
            <text:p><text:s/>Anticipazioni finanziarie Impegnato</text:p>
          </table:table-cell>
          <table:table-cell office:value-type="string" table:style-name="ce4">
            <text:p><text:s/>Anticipazioni finanziarie FPV</text:p>
          </table:table-cell>
          <table:table-cell office:value-type="string" table:style-name="ce4">
            <text:p><text:s/>Anticipazioni finanziarie Pagato</text:p>
          </table:table-cell>
          <table:table-cell office:value-type="string" table:style-name="ce4">
            <text:p><text:s/>Servizi per conto terzi Impegnato</text:p>
          </table:table-cell>
          <table:table-cell office:value-type="string" table:style-name="ce4">
            <text:p><text:s/>Servizi per conto terzi FPV</text:p>
          </table:table-cell>
          <table:table-cell office:value-type="string" table:style-name="ce4">
            <text:p><text:s/>Servizi per conto terzi Pagato</text:p>
          </table:table-cell>
          <table:table-cell office:value-type="string" table:style-name="ce4">
            <text:p><text:s/>Ripiano disavanzo Competenza</text:p>
          </table:table-cell>
          <table:table-cell office:value-type="string" table:style-name="ce4">
            <text:p><text:s/>Totale generale delle spese Impegnato</text:p>
          </table:table-cell>
          <table:table-cell office:value-type="string" table:style-name="ce4">
            <text:p><text:s/>Totale generale delle spese FPV</text:p>
          </table:table-cell>
          <table:table-cell office:value-type="string" table:style-name="ce4">
            <text:p><text:s/>Totale generale delle spese Pagato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Ripiano disavanzo dell'esercizi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 - Redditi da lavoro dipendente</text:p>
          </table:table-cell>
          <table:table-cell office:value-type="float" office:value="2192860.3199999998" table:style-name="ce3">
            <text:p>2.192.860,32</text:p>
          </table:table-cell>
          <table:table-cell office:value-type="float" office:value="312546.58" table:style-name="ce3">
            <text:p>312.546,58</text:p>
          </table:table-cell>
          <table:table-cell office:value-type="float" office:value="2186151.0499999998" table:style-name="ce3">
            <text:p>2.186.151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6802.51" table:style-name="ce3">
            <text:p>486.802,51</text:p>
          </table:table-cell>
          <table:table-cell office:value-type="float" office:value="0" table:style-name="ce3">
            <text:p>0,00</text:p>
          </table:table-cell>
          <table:table-cell office:value-type="float" office:value="489817.9" table:style-name="ce3">
            <text:p>489.817,90</text:p>
          </table:table-cell>
          <table:table-cell office:value-type="float" office:value="286063.59000000003" table:style-name="ce3">
            <text:p>286.063,59</text:p>
          </table:table-cell>
          <table:table-cell office:value-type="float" office:value="0" table:style-name="ce3">
            <text:p>0,00</text:p>
          </table:table-cell>
          <table:table-cell office:value-type="float" office:value="287182.34000000003" table:style-name="ce3">
            <text:p>287.182,34</text:p>
          </table:table-cell>
          <table:table-cell office:value-type="float" office:value="223997.93" table:style-name="ce3">
            <text:p>223.997,93</text:p>
          </table:table-cell>
          <table:table-cell office:value-type="float" office:value="0" table:style-name="ce3">
            <text:p>0,00</text:p>
          </table:table-cell>
          <table:table-cell office:value-type="float" office:value="224241.76" table:style-name="ce3">
            <text:p>224.241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2729.15" table:style-name="ce3">
            <text:p>122.729,15</text:p>
          </table:table-cell>
          <table:table-cell office:value-type="float" office:value="0" table:style-name="ce3">
            <text:p>0,00</text:p>
          </table:table-cell>
          <table:table-cell office:value-type="float" office:value="125673.53" table:style-name="ce3">
            <text:p>125.673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7338.04" table:style-name="ce3">
            <text:p>217.338,04</text:p>
          </table:table-cell>
          <table:table-cell office:value-type="float" office:value="0" table:style-name="ce3">
            <text:p>0,00</text:p>
          </table:table-cell>
          <table:table-cell office:value-type="float" office:value="218345.36" table:style-name="ce3">
            <text:p>218.345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3323.48" table:style-name="ce3">
            <text:p>353.323,48</text:p>
          </table:table-cell>
          <table:table-cell office:value-type="float" office:value="0" table:style-name="ce3">
            <text:p>0,00</text:p>
          </table:table-cell>
          <table:table-cell office:value-type="float" office:value="355184.02" table:style-name="ce3">
            <text:p>355.184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83115.02" table:style-name="ce3">
            <text:p>3.883.115,02</text:p>
          </table:table-cell>
          <table:table-cell office:value-type="float" office:value="312546.58" table:style-name="ce3">
            <text:p>312.546,58</text:p>
          </table:table-cell>
          <table:table-cell office:value-type="float" office:value="3886595.96" table:style-name="ce3">
            <text:p>3.886.595,9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2 - Imposte e tasse a carico dell'ente</text:p>
          </table:table-cell>
          <table:table-cell office:value-type="float" office:value="184223.12" table:style-name="ce3">
            <text:p>184.223,12</text:p>
          </table:table-cell>
          <table:table-cell office:value-type="float" office:value="20823.849999999999" table:style-name="ce3">
            <text:p>20.823,85</text:p>
          </table:table-cell>
          <table:table-cell office:value-type="float" office:value="185006.59" table:style-name="ce3">
            <text:p>185.006,5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425.81" table:style-name="ce3">
            <text:p>32.425,81</text:p>
          </table:table-cell>
          <table:table-cell office:value-type="float" office:value="0" table:style-name="ce3">
            <text:p>0,00</text:p>
          </table:table-cell>
          <table:table-cell office:value-type="float" office:value="33197.25" table:style-name="ce3">
            <text:p>33.197,25</text:p>
          </table:table-cell>
          <table:table-cell office:value-type="float" office:value="15873.37" table:style-name="ce3">
            <text:p>15.873,37</text:p>
          </table:table-cell>
          <table:table-cell office:value-type="float" office:value="0" table:style-name="ce3">
            <text:p>0,00</text:p>
          </table:table-cell>
          <table:table-cell office:value-type="float" office:value="15997.14" table:style-name="ce3">
            <text:p>15.997,14</text:p>
          </table:table-cell>
          <table:table-cell office:value-type="float" office:value="21354.13" table:style-name="ce3">
            <text:p>21.354,13</text:p>
          </table:table-cell>
          <table:table-cell office:value-type="float" office:value="0" table:style-name="ce3">
            <text:p>0,00</text:p>
          </table:table-cell>
          <table:table-cell office:value-type="float" office:value="22445.67" table:style-name="ce3">
            <text:p>22.445,67</text:p>
          </table:table-cell>
          <table:table-cell office:value-type="float" office:value="902.58" table:style-name="ce3">
            <text:p>902,58</text:p>
          </table:table-cell>
          <table:table-cell office:value-type="float" office:value="0" table:style-name="ce3">
            <text:p>0,00</text:p>
          </table:table-cell>
          <table:table-cell office:value-type="float" office:value="902.58" table:style-name="ce3">
            <text:p>902,5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05.9599999999991" table:style-name="ce3">
            <text:p>8.305,96</text:p>
          </table:table-cell>
          <table:table-cell office:value-type="float" office:value="0" table:style-name="ce3">
            <text:p>0,00</text:p>
          </table:table-cell>
          <table:table-cell office:value-type="float" office:value="8681.8700000000008" table:style-name="ce3">
            <text:p>8.681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24.59" table:style-name="ce3">
            <text:p>8.424,59</text:p>
          </table:table-cell>
          <table:table-cell office:value-type="float" office:value="0" table:style-name="ce3">
            <text:p>0,00</text:p>
          </table:table-cell>
          <table:table-cell office:value-type="float" office:value="8549.64" table:style-name="ce3">
            <text:p>8.549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232.65" table:style-name="ce3">
            <text:p>8.232,65</text:p>
          </table:table-cell>
          <table:table-cell office:value-type="float" office:value="0" table:style-name="ce3">
            <text:p>0,00</text:p>
          </table:table-cell>
          <table:table-cell office:value-type="float" office:value="8194.4500000000007" table:style-name="ce3">
            <text:p>8.194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9742.21000000002" table:style-name="ce3">
            <text:p>279.742,21</text:p>
          </table:table-cell>
          <table:table-cell office:value-type="float" office:value="20823.849999999999" table:style-name="ce3">
            <text:p>20.823,85</text:p>
          </table:table-cell>
          <table:table-cell office:value-type="float" office:value="282975.19" table:style-name="ce3">
            <text:p>282.975,19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3 - Acquisto di beni e servizi</text:p>
          </table:table-cell>
          <table:table-cell office:value-type="float" office:value="1478813.51" table:style-name="ce3">
            <text:p>1.478.813,51</text:p>
          </table:table-cell>
          <table:table-cell office:value-type="float" office:value="3804.77" table:style-name="ce3">
            <text:p>3.804,77</text:p>
          </table:table-cell>
          <table:table-cell office:value-type="float" office:value="1496374.26" table:style-name="ce3">
            <text:p>1.496.374,2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4557.82" table:style-name="ce3">
            <text:p>344.557,82</text:p>
          </table:table-cell>
          <table:table-cell office:value-type="float" office:value="0" table:style-name="ce3">
            <text:p>0,00</text:p>
          </table:table-cell>
          <table:table-cell office:value-type="float" office:value="305845.96999999997" table:style-name="ce3">
            <text:p>305.845,97</text:p>
          </table:table-cell>
          <table:table-cell office:value-type="float" office:value="3242302.26" table:style-name="ce3">
            <text:p>3.242.302,26</text:p>
          </table:table-cell>
          <table:table-cell office:value-type="float" office:value="0" table:style-name="ce3">
            <text:p>0,00</text:p>
          </table:table-cell>
          <table:table-cell office:value-type="float" office:value="3092271.32" table:style-name="ce3">
            <text:p>3.092.271,32</text:p>
          </table:table-cell>
          <table:table-cell office:value-type="float" office:value="469861.8" table:style-name="ce3">
            <text:p>469.861,80</text:p>
          </table:table-cell>
          <table:table-cell office:value-type="float" office:value="0" table:style-name="ce3">
            <text:p>0,00</text:p>
          </table:table-cell>
          <table:table-cell office:value-type="float" office:value="397043.43" table:style-name="ce3">
            <text:p>397.043,43</text:p>
          </table:table-cell>
          <table:table-cell office:value-type="float" office:value="707517.99" table:style-name="ce3">
            <text:p>707.517,99</text:p>
          </table:table-cell>
          <table:table-cell office:value-type="float" office:value="0" table:style-name="ce3">
            <text:p>0,00</text:p>
          </table:table-cell>
          <table:table-cell office:value-type="float" office:value="716813.64" table:style-name="ce3">
            <text:p>716.813,64</text:p>
          </table:table-cell>
          <table:table-cell office:value-type="float" office:value="177306.45" table:style-name="ce3">
            <text:p>177.306,45</text:p>
          </table:table-cell>
          <table:table-cell office:value-type="float" office:value="0" table:style-name="ce3">
            <text:p>0,00</text:p>
          </table:table-cell>
          <table:table-cell office:value-type="float" office:value="143270.95000000001" table:style-name="ce3">
            <text:p>143.270,95</text:p>
          </table:table-cell>
          <table:table-cell office:value-type="float" office:value="12462.4" table:style-name="ce3">
            <text:p>12.462,40</text:p>
          </table:table-cell>
          <table:table-cell office:value-type="float" office:value="6007.49" table:style-name="ce3">
            <text:p>6.007,49</text:p>
          </table:table-cell>
          <table:table-cell office:value-type="float" office:value="0" table:style-name="ce3">
            <text:p>0,00</text:p>
          </table:table-cell>
          <table:table-cell office:value-type="float" office:value="3242810.2" table:style-name="ce3">
            <text:p>3.242.810,20</text:p>
          </table:table-cell>
          <table:table-cell office:value-type="float" office:value="0" table:style-name="ce3">
            <text:p>0,00</text:p>
          </table:table-cell>
          <table:table-cell office:value-type="float" office:value="2959015.27" table:style-name="ce3">
            <text:p>2.959.015,27</text:p>
          </table:table-cell>
          <table:table-cell office:value-type="float" office:value="1332453.98" table:style-name="ce3">
            <text:p>1.332.453,98</text:p>
          </table:table-cell>
          <table:table-cell office:value-type="float" office:value="0" table:style-name="ce3">
            <text:p>0,00</text:p>
          </table:table-cell>
          <table:table-cell office:value-type="float" office:value="1333200" table:style-name="ce3">
            <text:p>1.333.200,00</text:p>
          </table:table-cell>
          <table:table-cell office:value-type="float" office:value="14450" table:style-name="ce3">
            <text:p>14.450,00</text:p>
          </table:table-cell>
          <table:table-cell office:value-type="float" office:value="0" table:style-name="ce3">
            <text:p>0,00</text:p>
          </table:table-cell>
          <table:table-cell office:value-type="float" office:value="13981.32" table:style-name="ce3">
            <text:p>13.981,32</text:p>
          </table:table-cell>
          <table:table-cell office:value-type="float" office:value="1478400.31" table:style-name="ce3">
            <text:p>1.478.400,31</text:p>
          </table:table-cell>
          <table:table-cell office:value-type="float" office:value="0" table:style-name="ce3">
            <text:p>0,00</text:p>
          </table:table-cell>
          <table:table-cell office:value-type="float" office:value="1420631.96" table:style-name="ce3">
            <text:p>1.420.631,96</text:p>
          </table:table-cell>
          <table:table-cell office:value-type="float" office:value="19709.060000000001" table:style-name="ce3">
            <text:p>19.709,06</text:p>
          </table:table-cell>
          <table:table-cell office:value-type="float" office:value="0" table:style-name="ce3">
            <text:p>0,00</text:p>
          </table:table-cell>
          <table:table-cell office:value-type="float" office:value="15480.83" table:style-name="ce3">
            <text:p>15.480,83</text:p>
          </table:table-cell>
          <table:table-cell office:value-type="float" office:value="808569.6" table:style-name="ce3">
            <text:p>808.569,60</text:p>
          </table:table-cell>
          <table:table-cell office:value-type="float" office:value="0" table:style-name="ce3">
            <text:p>0,00</text:p>
          </table:table-cell>
          <table:table-cell office:value-type="float" office:value="798718.44" table:style-name="ce3">
            <text:p>798.718,44</text:p>
          </table:table-cell>
          <table:table-cell office:value-type="float" office:value="9331.7800000000007" table:style-name="ce3">
            <text:p>9.331,78</text:p>
          </table:table-cell>
          <table:table-cell office:value-type="float" office:value="0" table:style-name="ce3">
            <text:p>0,00</text:p>
          </table:table-cell>
          <table:table-cell office:value-type="float" office:value="4451.78" table:style-name="ce3">
            <text:p>4.451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6712.38" table:style-name="ce3">
            <text:p>276.712,38</text:p>
          </table:table-cell>
          <table:table-cell office:value-type="float" office:value="0" table:style-name="ce3">
            <text:p>0,00</text:p>
          </table:table-cell>
          <table:table-cell office:value-type="float" office:value="275186.92" table:style-name="ce3">
            <text:p>275.186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615259.539999999" table:style-name="ce3">
            <text:p>13.615.259,54</text:p>
          </table:table-cell>
          <table:table-cell office:value-type="float" office:value="9812.26" table:style-name="ce3">
            <text:p>9.812,26</text:p>
          </table:table-cell>
          <table:table-cell office:value-type="float" office:value="12972286.09" table:style-name="ce3">
            <text:p>12.972.286,09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4 - Trasferimenti correnti</text:p>
          </table:table-cell>
          <table:table-cell office:value-type="float" office:value="521220.46" table:style-name="ce3">
            <text:p>521.220,46</text:p>
          </table:table-cell>
          <table:table-cell office:value-type="float" office:value="0" table:style-name="ce3">
            <text:p>0,00</text:p>
          </table:table-cell>
          <table:table-cell office:value-type="float" office:value="816119.79" table:style-name="ce3">
            <text:p>816.119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4500" table:style-name="ce3">
            <text:p>144.500,00</text:p>
          </table:table-cell>
          <table:table-cell office:value-type="float" office:value="0" table:style-name="ce3">
            <text:p>0,00</text:p>
          </table:table-cell>
          <table:table-cell office:value-type="float" office:value="238645.19" table:style-name="ce3">
            <text:p>238.645,19</text:p>
          </table:table-cell>
          <table:table-cell office:value-type="float" office:value="217601.74" table:style-name="ce3">
            <text:p>217.601,74</text:p>
          </table:table-cell>
          <table:table-cell office:value-type="float" office:value="0" table:style-name="ce3">
            <text:p>0,00</text:p>
          </table:table-cell>
          <table:table-cell office:value-type="float" office:value="235928.94" table:style-name="ce3">
            <text:p>235.928,94</text:p>
          </table:table-cell>
          <table:table-cell office:value-type="float" office:value="109762.03" table:style-name="ce3">
            <text:p>109.762,03</text:p>
          </table:table-cell>
          <table:table-cell office:value-type="float" office:value="0" table:style-name="ce3">
            <text:p>0,00</text:p>
          </table:table-cell>
          <table:table-cell office:value-type="float" office:value="87428.41" table:style-name="ce3">
            <text:p>87.428,41</text:p>
          </table:table-cell>
          <table:table-cell office:value-type="float" office:value="32037.98" table:style-name="ce3">
            <text:p>32.037,98</text:p>
          </table:table-cell>
          <table:table-cell office:value-type="float" office:value="0" table:style-name="ce3">
            <text:p>0,00</text:p>
          </table:table-cell>
          <table:table-cell office:value-type="float" office:value="36653.589999999997" table:style-name="ce3">
            <text:p>36.653,59</text:p>
          </table:table-cell>
          <table:table-cell office:value-type="float" office:value="233700" table:style-name="ce3">
            <text:p>233.70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office:value-type="float" office:value="47205.96" table:style-name="ce3">
            <text:p>47.205,96</text:p>
          </table:table-cell>
          <table:table-cell office:value-type="float" office:value="0" table:style-name="ce3">
            <text:p>0,00</text:p>
          </table:table-cell>
          <table:table-cell office:value-type="float" office:value="57169.25" table:style-name="ce3">
            <text:p>57.169,25</text:p>
          </table:table-cell>
          <table:table-cell office:value-type="float" office:value="21453.34" table:style-name="ce3">
            <text:p>21.453,34</text:p>
          </table:table-cell>
          <table:table-cell office:value-type="float" office:value="0" table:style-name="ce3">
            <text:p>0,00</text:p>
          </table:table-cell>
          <table:table-cell office:value-type="float" office:value="22271.200000000001" table:style-name="ce3">
            <text:p>22.271,20</text:p>
          </table:table-cell>
          <table:table-cell office:value-type="float" office:value="46709.15" table:style-name="ce3">
            <text:p>46.709,15</text:p>
          </table:table-cell>
          <table:table-cell office:value-type="float" office:value="0" table:style-name="ce3">
            <text:p>0,00</text:p>
          </table:table-cell>
          <table:table-cell office:value-type="float" office:value="323155.61" table:style-name="ce3">
            <text:p>323.155,61</text:p>
          </table:table-cell>
          <table:table-cell office:value-type="float" office:value="3160.83" table:style-name="ce3">
            <text:p>3.160,83</text:p>
          </table:table-cell>
          <table:table-cell office:value-type="float" office:value="0" table:style-name="ce3">
            <text:p>0,00</text:p>
          </table:table-cell>
          <table:table-cell office:value-type="float" office:value="3073.11" table:style-name="ce3">
            <text:p>3.073,11</text:p>
          </table:table-cell>
          <table:table-cell office:value-type="float" office:value="1690214.11" table:style-name="ce3">
            <text:p>1.690.214,11</text:p>
          </table:table-cell>
          <table:table-cell office:value-type="float" office:value="0" table:style-name="ce3">
            <text:p>0,00</text:p>
          </table:table-cell>
          <table:table-cell office:value-type="float" office:value="1574185.63" table:style-name="ce3">
            <text:p>1.574.185,63</text:p>
          </table:table-cell>
          <table:table-cell office:value-type="float" office:value="73000" table:style-name="ce3">
            <text:p>73.000,00</text:p>
          </table:table-cell>
          <table:table-cell office:value-type="float" office:value="0" table:style-name="ce3">
            <text:p>0,00</text:p>
          </table:table-cell>
          <table:table-cell office:value-type="float" office:value="64735.199999999997" table:style-name="ce3">
            <text:p>64.735,20</text:p>
          </table:table-cell>
          <table:table-cell office:value-type="float" office:value="33293.69" table:style-name="ce3">
            <text:p>33.293,69</text:p>
          </table:table-cell>
          <table:table-cell office:value-type="float" office:value="0" table:style-name="ce3">
            <text:p>0,00</text:p>
          </table:table-cell>
          <table:table-cell office:value-type="float" office:value="26307.439999999999" table:style-name="ce3">
            <text:p>26.307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518.53" table:style-name="ce3">
            <text:p>97.518,53</text:p>
          </table:table-cell>
          <table:table-cell office:value-type="float" office:value="0" table:style-name="ce3">
            <text:p>0,00</text:p>
          </table:table-cell>
          <table:table-cell office:value-type="float" office:value="78107.520000000004" table:style-name="ce3">
            <text:p>78.107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71377.82" table:style-name="ce3">
            <text:p>3.271.377,82</text:p>
          </table:table-cell>
          <table:table-cell office:value-type="float" office:value="0" table:style-name="ce3">
            <text:p>0,00</text:p>
          </table:table-cell>
          <table:table-cell office:value-type="float" office:value="3565780.88" table:style-name="ce3">
            <text:p>3.565.780,88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5 - Trasferimenti di tribu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6 - Fondi perequativ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7 - Interessi passivi</text:p>
          </table:table-cell>
          <table:table-cell office:value-type="float" office:value="22929.66" table:style-name="ce3">
            <text:p>22.929,66</text:p>
          </table:table-cell>
          <table:table-cell office:value-type="float" office:value="0" table:style-name="ce3">
            <text:p>0,00</text:p>
          </table:table-cell>
          <table:table-cell office:value-type="float" office:value="22929.66" table:style-name="ce3">
            <text:p>22.929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948.800000000003" table:style-name="ce3">
            <text:p>44.948,80</text:p>
          </table:table-cell>
          <table:table-cell office:value-type="float" office:value="0" table:style-name="ce3">
            <text:p>0,00</text:p>
          </table:table-cell>
          <table:table-cell office:value-type="float" office:value="45905.61" table:style-name="ce3">
            <text:p>45.905,6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34.4899999999998" table:style-name="ce3">
            <text:p>2.134,49</text:p>
          </table:table-cell>
          <table:table-cell office:value-type="float" office:value="0" table:style-name="ce3">
            <text:p>0,00</text:p>
          </table:table-cell>
          <table:table-cell office:value-type="float" office:value="2134.4899999999998" table:style-name="ce3">
            <text:p>2.134,4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21.5" table:style-name="ce3">
            <text:p>4.621,50</text:p>
          </table:table-cell>
          <table:table-cell office:value-type="float" office:value="0" table:style-name="ce3">
            <text:p>0,00</text:p>
          </table:table-cell>
          <table:table-cell office:value-type="float" office:value="4621.5" table:style-name="ce3">
            <text:p>4.621,50</text:p>
          </table:table-cell>
          <table:table-cell office:value-type="float" office:value="22328.01" table:style-name="ce3">
            <text:p>22.328,01</text:p>
          </table:table-cell>
          <table:table-cell office:value-type="float" office:value="0" table:style-name="ce3">
            <text:p>0,00</text:p>
          </table:table-cell>
          <table:table-cell office:value-type="float" office:value="22328.01" table:style-name="ce3">
            <text:p>22.328,01</text:p>
          </table:table-cell>
          <table:table-cell office:value-type="float" office:value="40835.760000000002" table:style-name="ce3">
            <text:p>40.835,76</text:p>
          </table:table-cell>
          <table:table-cell office:value-type="float" office:value="0" table:style-name="ce3">
            <text:p>0,00</text:p>
          </table:table-cell>
          <table:table-cell office:value-type="float" office:value="40835.760000000002" table:style-name="ce3">
            <text:p>40.835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572.53" table:style-name="ce3">
            <text:p>17.572,53</text:p>
          </table:table-cell>
          <table:table-cell office:value-type="float" office:value="0" table:style-name="ce3">
            <text:p>0,00</text:p>
          </table:table-cell>
          <table:table-cell office:value-type="float" office:value="17572.53" table:style-name="ce3">
            <text:p>17.572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5370.75" table:style-name="ce3">
            <text:p>155.370,75</text:p>
          </table:table-cell>
          <table:table-cell office:value-type="float" office:value="0" table:style-name="ce3">
            <text:p>0,00</text:p>
          </table:table-cell>
          <table:table-cell office:value-type="float" office:value="156327.56" table:style-name="ce3">
            <text:p>156.327,5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8 - Altre spese per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9 - Rimborsi e poste correttive delle entrate</text:p>
          </table:table-cell>
          <table:table-cell office:value-type="float" office:value="49523.38" table:style-name="ce3">
            <text:p>49.523,38</text:p>
          </table:table-cell>
          <table:table-cell office:value-type="float" office:value="0" table:style-name="ce3">
            <text:p>0,00</text:p>
          </table:table-cell>
          <table:table-cell office:value-type="float" office:value="40449.25" table:style-name="ce3">
            <text:p>40.449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2751.67" table:style-name="ce3">
            <text:p>172.751,67</text:p>
          </table:table-cell>
          <table:table-cell office:value-type="float" office:value="0" table:style-name="ce3">
            <text:p>0,00</text:p>
          </table:table-cell>
          <table:table-cell office:value-type="float" office:value="168017.99" table:style-name="ce3">
            <text:p>168.017,99</text:p>
          </table:table-cell>
          <table:table-cell office:value-type="float" office:value="4415.25" table:style-name="ce3">
            <text:p>4.415,25</text:p>
          </table:table-cell>
          <table:table-cell office:value-type="float" office:value="0" table:style-name="ce3">
            <text:p>0,00</text:p>
          </table:table-cell>
          <table:table-cell office:value-type="float" office:value="12913.75" table:style-name="ce3">
            <text:p>12.913,75</text:p>
          </table:table-cell>
          <table:table-cell office:value-type="float" office:value="5831.75" table:style-name="ce3">
            <text:p>5.831,75</text:p>
          </table:table-cell>
          <table:table-cell office:value-type="float" office:value="0" table:style-name="ce3">
            <text:p>0,00</text:p>
          </table:table-cell>
          <table:table-cell office:value-type="float" office:value="5831.75" table:style-name="ce3">
            <text:p>5.831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268.17" table:style-name="ce3">
            <text:p>16.268,17</text:p>
          </table:table-cell>
          <table:table-cell office:value-type="float" office:value="0" table:style-name="ce3">
            <text:p>0,00</text:p>
          </table:table-cell>
          <table:table-cell office:value-type="float" office:value="16268.17" table:style-name="ce3">
            <text:p>16.268,1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9290.22" table:style-name="ce3">
            <text:p>249.290,22</text:p>
          </table:table-cell>
          <table:table-cell office:value-type="float" office:value="0" table:style-name="ce3">
            <text:p>0,00</text:p>
          </table:table-cell>
          <table:table-cell office:value-type="float" office:value="243480.91" table:style-name="ce3">
            <text:p>243.480,9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0 - Altre spese correnti</text:p>
          </table:table-cell>
          <table:table-cell office:value-type="float" office:value="618692.72" table:style-name="ce3">
            <text:p>618.692,72</text:p>
          </table:table-cell>
          <table:table-cell office:value-type="float" office:value="0" table:style-name="ce3">
            <text:p>0,00</text:p>
          </table:table-cell>
          <table:table-cell office:value-type="float" office:value="641599.6" table:style-name="ce3">
            <text:p>641.599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31.12" table:style-name="ce3">
            <text:p>2.131,12</text:p>
          </table:table-cell>
          <table:table-cell office:value-type="float" office:value="0" table:style-name="ce3">
            <text:p>0,00</text:p>
          </table:table-cell>
          <table:table-cell office:value-type="float" office:value="2131.12" table:style-name="ce3">
            <text:p>2.131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7.39" table:style-name="ce3">
            <text:p>277,39</text:p>
          </table:table-cell>
          <table:table-cell office:value-type="float" office:value="0" table:style-name="ce3">
            <text:p>0,00</text:p>
          </table:table-cell>
          <table:table-cell office:value-type="float" office:value="277.39" table:style-name="ce3">
            <text:p>277,3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79.1899999999996" table:style-name="ce3">
            <text:p>4.479,19</text:p>
          </table:table-cell>
          <table:table-cell office:value-type="float" office:value="0" table:style-name="ce3">
            <text:p>0,00</text:p>
          </table:table-cell>
          <table:table-cell office:value-type="float" office:value="8038.26" table:style-name="ce3">
            <text:p>8.038,2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699.379999999997" table:style-name="ce3">
            <text:p>34.699,38</text:p>
          </table:table-cell>
          <table:table-cell office:value-type="float" office:value="0" table:style-name="ce3">
            <text:p>0,00</text:p>
          </table:table-cell>
          <table:table-cell office:value-type="float" office:value="34699.379999999997" table:style-name="ce3">
            <text:p>34.699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70279.80000000005" table:style-name="ce3">
            <text:p>670.279,80</text:p>
          </table:table-cell>
          <table:table-cell office:value-type="float" office:value="0" table:style-name="ce3">
            <text:p>0,00</text:p>
          </table:table-cell>
          <table:table-cell office:value-type="float" office:value="696745.75" table:style-name="ce3">
            <text:p>696.745,7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5068263.17" table:style-name="ce3">
            <text:p>5.068.263,17</text:p>
          </table:table-cell>
          <table:table-cell office:value-type="float" office:value="337175.2" table:style-name="ce3">
            <text:p>337.175,20</text:p>
          </table:table-cell>
          <table:table-cell office:value-type="float" office:value="5388630.2000000002" table:style-name="ce3">
            <text:p>5.388.630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83168.93" table:style-name="ce3">
            <text:p>1.183.168,93</text:p>
          </table:table-cell>
          <table:table-cell office:value-type="float" office:value="0" table:style-name="ce3">
            <text:p>0,00</text:p>
          </table:table-cell>
          <table:table-cell office:value-type="float" office:value="1237655.42" table:style-name="ce3">
            <text:p>1.237.655,42</text:p>
          </table:table-cell>
          <table:table-cell office:value-type="float" office:value="3811205.01" table:style-name="ce3">
            <text:p>3.811.205,01</text:p>
          </table:table-cell>
          <table:table-cell office:value-type="float" office:value="0" table:style-name="ce3">
            <text:p>0,00</text:p>
          </table:table-cell>
          <table:table-cell office:value-type="float" office:value="3690199.1" table:style-name="ce3">
            <text:p>3.690.199,10</text:p>
          </table:table-cell>
          <table:table-cell office:value-type="float" office:value="831085.03" table:style-name="ce3">
            <text:p>831.085,03</text:p>
          </table:table-cell>
          <table:table-cell office:value-type="float" office:value="0" table:style-name="ce3">
            <text:p>0,00</text:p>
          </table:table-cell>
          <table:table-cell office:value-type="float" office:value="737268.41" table:style-name="ce3">
            <text:p>737.268,41</text:p>
          </table:table-cell>
          <table:table-cell office:value-type="float" office:value="742593.04" table:style-name="ce3">
            <text:p>742.593,04</text:p>
          </table:table-cell>
          <table:table-cell office:value-type="float" office:value="0" table:style-name="ce3">
            <text:p>0,00</text:p>
          </table:table-cell>
          <table:table-cell office:value-type="float" office:value="756504.3" table:style-name="ce3">
            <text:p>756.504,30</text:p>
          </table:table-cell>
          <table:table-cell office:value-type="float" office:value="411006.45" table:style-name="ce3">
            <text:p>411.006,45</text:p>
          </table:table-cell>
          <table:table-cell office:value-type="float" office:value="0" table:style-name="ce3">
            <text:p>0,00</text:p>
          </table:table-cell>
          <table:table-cell office:value-type="float" office:value="145270.95000000001" table:style-name="ce3">
            <text:p>145.270,95</text:p>
          </table:table-cell>
          <table:table-cell office:value-type="float" office:value="64289.86" table:style-name="ce3">
            <text:p>64.289,86</text:p>
          </table:table-cell>
          <table:table-cell office:value-type="float" office:value="6007.49" table:style-name="ce3">
            <text:p>6.007,49</text:p>
          </table:table-cell>
          <table:table-cell office:value-type="float" office:value="61790.75" table:style-name="ce3">
            <text:p>61.790,75</text:p>
          </table:table-cell>
          <table:table-cell office:value-type="float" office:value="3433894.83" table:style-name="ce3">
            <text:p>3.433.894,83</text:p>
          </table:table-cell>
          <table:table-cell office:value-type="float" office:value="0" table:style-name="ce3">
            <text:p>0,00</text:p>
          </table:table-cell>
          <table:table-cell office:value-type="float" office:value="3154238.05" table:style-name="ce3">
            <text:p>3.154.238,05</text:p>
          </table:table-cell>
          <table:table-cell office:value-type="float" office:value="1419998.89" table:style-name="ce3">
            <text:p>1.419.998,89</text:p>
          </table:table-cell>
          <table:table-cell office:value-type="float" office:value="0" table:style-name="ce3">
            <text:p>0,00</text:p>
          </table:table-cell>
          <table:table-cell office:value-type="float" office:value="1697191.37" table:style-name="ce3">
            <text:p>1.697.191,37</text:p>
          </table:table-cell>
          <table:table-cell office:value-type="float" office:value="17610.830000000002" table:style-name="ce3">
            <text:p>17.610,83</text:p>
          </table:table-cell>
          <table:table-cell office:value-type="float" office:value="0" table:style-name="ce3">
            <text:p>0,00</text:p>
          </table:table-cell>
          <table:table-cell office:value-type="float" office:value="17054.43" table:style-name="ce3">
            <text:p>17.054,43</text:p>
          </table:table-cell>
          <table:table-cell office:value-type="float" office:value="3416428.77" table:style-name="ce3">
            <text:p>3.416.428,77</text:p>
          </table:table-cell>
          <table:table-cell office:value-type="float" office:value="0" table:style-name="ce3">
            <text:p>0,00</text:p>
          </table:table-cell>
          <table:table-cell office:value-type="float" office:value="3247323.38" table:style-name="ce3">
            <text:p>3.247.323,38</text:p>
          </table:table-cell>
          <table:table-cell office:value-type="float" office:value="92709.06" table:style-name="ce3">
            <text:p>92.709,06</text:p>
          </table:table-cell>
          <table:table-cell office:value-type="float" office:value="0" table:style-name="ce3">
            <text:p>0,00</text:p>
          </table:table-cell>
          <table:table-cell office:value-type="float" office:value="80216.03" table:style-name="ce3">
            <text:p>80.216,03</text:p>
          </table:table-cell>
          <table:table-cell office:value-type="float" office:value="1238618.8" table:style-name="ce3">
            <text:p>1.238.618,80</text:p>
          </table:table-cell>
          <table:table-cell office:value-type="float" office:value="0" table:style-name="ce3">
            <text:p>0,00</text:p>
          </table:table-cell>
          <table:table-cell office:value-type="float" office:value="1223103.73" table:style-name="ce3">
            <text:p>1.223.103,73</text:p>
          </table:table-cell>
          <table:table-cell office:value-type="float" office:value="9331.7800000000007" table:style-name="ce3">
            <text:p>9.331,78</text:p>
          </table:table-cell>
          <table:table-cell office:value-type="float" office:value="0" table:style-name="ce3">
            <text:p>0,00</text:p>
          </table:table-cell>
          <table:table-cell office:value-type="float" office:value="4451.78" table:style-name="ce3">
            <text:p>4.451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6712.38" table:style-name="ce3">
            <text:p>286.712,38</text:p>
          </table:table-cell>
          <table:table-cell office:value-type="float" office:value="0" table:style-name="ce3">
            <text:p>0,00</text:p>
          </table:table-cell>
          <table:table-cell office:value-type="float" office:value="285186.92" table:style-name="ce3">
            <text:p>285.186,92</text:p>
          </table:table-cell>
          <table:table-cell office:value-type="float" office:value="97518.53" table:style-name="ce3">
            <text:p>97.518,53</text:p>
          </table:table-cell>
          <table:table-cell office:value-type="float" office:value="0" table:style-name="ce3">
            <text:p>0,00</text:p>
          </table:table-cell>
          <table:table-cell office:value-type="float" office:value="78107.520000000004" table:style-name="ce3">
            <text:p>78.107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124435.359999999" table:style-name="ce3">
            <text:p>22.124.435,36</text:p>
          </table:table-cell>
          <table:table-cell office:value-type="float" office:value="343182.69" table:style-name="ce3">
            <text:p>343.182,69</text:p>
          </table:table-cell>
          <table:table-cell office:value-type="float" office:value="21804192.34" table:style-name="ce3">
            <text:p>21.804.192,34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1 - 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2 - Investimenti fissi lordi</text:p>
          </table:table-cell>
          <table:table-cell office:value-type="float" office:value="304844.75" table:style-name="ce3">
            <text:p>304.844,75</text:p>
          </table:table-cell>
          <table:table-cell office:value-type="float" office:value="13948.11" table:style-name="ce3">
            <text:p>13.948,11</text:p>
          </table:table-cell>
          <table:table-cell office:value-type="float" office:value="226326.52" table:style-name="ce3">
            <text:p>226.326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831.5" table:style-name="ce3">
            <text:p>20.831,50</text:p>
          </table:table-cell>
          <table:table-cell office:value-type="float" office:value="0" table:style-name="ce3">
            <text:p>0,00</text:p>
          </table:table-cell>
          <table:table-cell office:value-type="float" office:value="47904.52" table:style-name="ce3">
            <text:p>47.904,52</text:p>
          </table:table-cell>
          <table:table-cell office:value-type="float" office:value="450365.24" table:style-name="ce3">
            <text:p>450.365,24</text:p>
          </table:table-cell>
          <table:table-cell office:value-type="float" office:value="9835.02" table:style-name="ce3">
            <text:p>9.835,02</text:p>
          </table:table-cell>
          <table:table-cell office:value-type="float" office:value="324081.71999999997" table:style-name="ce3">
            <text:p>324.081,72</text:p>
          </table:table-cell>
          <table:table-cell office:value-type="float" office:value="44042" table:style-name="ce3">
            <text:p>44.04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87937.28" table:style-name="ce3">
            <text:p>4.287.937,28</text:p>
          </table:table-cell>
          <table:table-cell office:value-type="float" office:value="2152897.63" table:style-name="ce3">
            <text:p>2.152.897,63</text:p>
          </table:table-cell>
          <table:table-cell office:value-type="float" office:value="3666740.79" table:style-name="ce3">
            <text:p>3.666.740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4124.6" table:style-name="ce3">
            <text:p>184.124,60</text:p>
          </table:table-cell>
          <table:table-cell office:value-type="float" office:value="86459.6" table:style-name="ce3">
            <text:p>86.459,60</text:p>
          </table:table-cell>
          <table:table-cell office:value-type="float" office:value="184124.6" table:style-name="ce3">
            <text:p>184.124,60</text:p>
          </table:table-cell>
          <table:table-cell office:value-type="float" office:value="168268.74" table:style-name="ce3">
            <text:p>168.268,74</text:p>
          </table:table-cell>
          <table:table-cell office:value-type="float" office:value="77135" table:style-name="ce3">
            <text:p>77.135,00</text:p>
          </table:table-cell>
          <table:table-cell office:value-type="float" office:value="6641.66" table:style-name="ce3">
            <text:p>6.641,66</text:p>
          </table:table-cell>
          <table:table-cell office:value-type="float" office:value="954998.43" table:style-name="ce3">
            <text:p>954.998,43</text:p>
          </table:table-cell>
          <table:table-cell office:value-type="float" office:value="200234.4" table:style-name="ce3">
            <text:p>200.234,40</text:p>
          </table:table-cell>
          <table:table-cell office:value-type="float" office:value="959734.99" table:style-name="ce3">
            <text:p>959.734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.5" table:style-name="ce3">
            <text:p>3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15412.54" table:style-name="ce3">
            <text:p>6.415.412,54</text:p>
          </table:table-cell>
          <table:table-cell office:value-type="float" office:value="2540509.7599999998" table:style-name="ce3">
            <text:p>2.540.509,76</text:p>
          </table:table-cell>
          <table:table-cell office:value-type="float" office:value="5415585.2999999998" table:style-name="ce3">
            <text:p>5.415.585,3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3 - Contributi agli investimenti</text:p>
          </table:table-cell>
          <table:table-cell office:value-type="float" office:value="1095260.3" table:style-name="ce3">
            <text:p>1.095.260,30</text:p>
          </table:table-cell>
          <table:table-cell office:value-type="float" office:value="0" table:style-name="ce3">
            <text:p>0,00</text:p>
          </table:table-cell>
          <table:table-cell office:value-type="float" office:value="787548.26" table:style-name="ce3">
            <text:p>787.548,2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2505.07" table:style-name="ce3">
            <text:p>212.505,07</text:p>
          </table:table-cell>
          <table:table-cell office:value-type="float" office:value="0" table:style-name="ce3">
            <text:p>0,00</text:p>
          </table:table-cell>
          <table:table-cell office:value-type="float" office:value="212505.07" table:style-name="ce3">
            <text:p>212.505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991.279999999999" table:style-name="ce3">
            <text:p>36.991,28</text:p>
          </table:table-cell>
          <table:table-cell office:value-type="float" office:value="0" table:style-name="ce3">
            <text:p>0,00</text:p>
          </table:table-cell>
          <table:table-cell office:value-type="float" office:value="36991.279999999999" table:style-name="ce3">
            <text:p>36.991,2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6140.96" table:style-name="ce3">
            <text:p>136.140,96</text:p>
          </table:table-cell>
          <table:table-cell office:value-type="float" office:value="162392" table:style-name="ce3">
            <text:p>162.392,00</text:p>
          </table:table-cell>
          <table:table-cell office:value-type="float" office:value="2017" table:style-name="ce3">
            <text:p>2.01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10.06" table:style-name="ce3">
            <text:p>2.410,06</text:p>
          </table:table-cell>
          <table:table-cell office:value-type="float" office:value="0" table:style-name="ce3">
            <text:p>0,00</text:p>
          </table:table-cell>
          <table:table-cell office:value-type="float" office:value="2381.62" table:style-name="ce3">
            <text:p>2.38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83307.67" table:style-name="ce3">
            <text:p>1.483.307,67</text:p>
          </table:table-cell>
          <table:table-cell office:value-type="float" office:value="162392" table:style-name="ce3">
            <text:p>162.392,00</text:p>
          </table:table-cell>
          <table:table-cell office:value-type="float" office:value="1041443.23" table:style-name="ce3">
            <text:p>1.041.443,23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4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5 - Altre spese in conto capitale</text:p>
          </table:table-cell>
          <table:table-cell office:value-type="float" office:value="2614.86" table:style-name="ce3">
            <text:p>2.614,86</text:p>
          </table:table-cell>
          <table:table-cell office:value-type="float" office:value="0" table:style-name="ce3">
            <text:p>0,00</text:p>
          </table:table-cell>
          <table:table-cell office:value-type="float" office:value="2614.86" table:style-name="ce3">
            <text:p>2.614,8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645.99" table:style-name="ce3">
            <text:p>114.645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7260.85" table:style-name="ce3">
            <text:p>117.260,85</text:p>
          </table:table-cell>
          <table:table-cell office:value-type="float" office:value="0" table:style-name="ce3">
            <text:p>0,00</text:p>
          </table:table-cell>
          <table:table-cell office:value-type="float" office:value="2614.86" table:style-name="ce3">
            <text:p>2.614,8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1402719.91" table:style-name="ce3">
            <text:p>1.402.719,91</text:p>
          </table:table-cell>
          <table:table-cell office:value-type="float" office:value="13948.11" table:style-name="ce3">
            <text:p>13.948,11</text:p>
          </table:table-cell>
          <table:table-cell office:value-type="float" office:value="1016489.64" table:style-name="ce3">
            <text:p>1.016.489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831.5" table:style-name="ce3">
            <text:p>20.831,50</text:p>
          </table:table-cell>
          <table:table-cell office:value-type="float" office:value="0" table:style-name="ce3">
            <text:p>0,00</text:p>
          </table:table-cell>
          <table:table-cell office:value-type="float" office:value="47904.52" table:style-name="ce3">
            <text:p>47.904,52</text:p>
          </table:table-cell>
          <table:table-cell office:value-type="float" office:value="777516.3" table:style-name="ce3">
            <text:p>777.516,30</text:p>
          </table:table-cell>
          <table:table-cell office:value-type="float" office:value="9835.02" table:style-name="ce3">
            <text:p>9.835,02</text:p>
          </table:table-cell>
          <table:table-cell office:value-type="float" office:value="536586.79" table:style-name="ce3">
            <text:p>536.586,79</text:p>
          </table:table-cell>
          <table:table-cell office:value-type="float" office:value="44042" table:style-name="ce3">
            <text:p>44.04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24928.5599999996" table:style-name="ce3">
            <text:p>4.324.928,56</text:p>
          </table:table-cell>
          <table:table-cell office:value-type="float" office:value="2152897.63" table:style-name="ce3">
            <text:p>2.152.897,63</text:p>
          </table:table-cell>
          <table:table-cell office:value-type="float" office:value="3703732.07" table:style-name="ce3">
            <text:p>3.703.732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0265.56" table:style-name="ce3">
            <text:p>320.265,56</text:p>
          </table:table-cell>
          <table:table-cell office:value-type="float" office:value="248851.6" table:style-name="ce3">
            <text:p>248.851,60</text:p>
          </table:table-cell>
          <table:table-cell office:value-type="float" office:value="186141.6" table:style-name="ce3">
            <text:p>186.141,60</text:p>
          </table:table-cell>
          <table:table-cell office:value-type="float" office:value="168268.74" table:style-name="ce3">
            <text:p>168.268,74</text:p>
          </table:table-cell>
          <table:table-cell office:value-type="float" office:value="77135" table:style-name="ce3">
            <text:p>77.135,00</text:p>
          </table:table-cell>
          <table:table-cell office:value-type="float" office:value="6641.66" table:style-name="ce3">
            <text:p>6.641,66</text:p>
          </table:table-cell>
          <table:table-cell office:value-type="float" office:value="954998.43" table:style-name="ce3">
            <text:p>954.998,43</text:p>
          </table:table-cell>
          <table:table-cell office:value-type="float" office:value="200234.4" table:style-name="ce3">
            <text:p>200.234,40</text:p>
          </table:table-cell>
          <table:table-cell office:value-type="float" office:value="959734.99" table:style-name="ce3">
            <text:p>959.734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10.06" table:style-name="ce3">
            <text:p>2.410,06</text:p>
          </table:table-cell>
          <table:table-cell office:value-type="float" office:value="0" table:style-name="ce3">
            <text:p>0,00</text:p>
          </table:table-cell>
          <table:table-cell office:value-type="float" office:value="2381.62" table:style-name="ce3">
            <text:p>2.381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.5" table:style-name="ce3">
            <text:p>30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015981.0599999996" table:style-name="ce3">
            <text:p>8.015.981,06</text:p>
          </table:table-cell>
          <table:table-cell office:value-type="float" office:value="2702901.76" table:style-name="ce3">
            <text:p>2.702.901,76</text:p>
          </table:table-cell>
          <table:table-cell office:value-type="float" office:value="6459643.3899999997" table:style-name="ce3">
            <text:p>6.459.643,39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1 - Acquisizioni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2 - Conce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3 - Concessione crediti di medio -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4 - Altre spese per incremento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3 - Spese per incremento di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1 - Rimborso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1867.91" table:style-name="ce3">
            <text:p>621.867,91</text:p>
          </table:table-cell>
          <table:table-cell office:value-type="float" office:value="0" table:style-name="ce3">
            <text:p>0,00</text:p>
          </table:table-cell>
          <table:table-cell office:value-type="float" office:value="621867.91" table:style-name="ce3">
            <text:p>621.867,9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1867.91" table:style-name="ce3">
            <text:p>621.867,91</text:p>
          </table:table-cell>
          <table:table-cell office:value-type="float" office:value="0" table:style-name="ce3">
            <text:p>0,00</text:p>
          </table:table-cell>
          <table:table-cell office:value-type="float" office:value="621867.91" table:style-name="ce3">
            <text:p>621.867,9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2 - Rimborso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3 - Rimborso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41091.75" table:style-name="ce3">
            <text:p>1.241.091,75</text:p>
          </table:table-cell>
          <table:table-cell office:value-type="float" office:value="0" table:style-name="ce3">
            <text:p>0,00</text:p>
          </table:table-cell>
          <table:table-cell office:value-type="float" office:value="1241091.75" table:style-name="ce3">
            <text:p>1.241.091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41091.75" table:style-name="ce3">
            <text:p>1.241.091,75</text:p>
          </table:table-cell>
          <table:table-cell office:value-type="float" office:value="0" table:style-name="ce3">
            <text:p>0,00</text:p>
          </table:table-cell>
          <table:table-cell office:value-type="float" office:value="1241091.75" table:style-name="ce3">
            <text:p>1.241.091,7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4 - Rimborso di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5 - Fondi per rimborso presti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4 - Rimborso di prestit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62959.66" table:style-name="ce3">
            <text:p>1.862.959,66</text:p>
          </table:table-cell>
          <table:table-cell office:value-type="float" office:value="0" table:style-name="ce3">
            <text:p>0,00</text:p>
          </table:table-cell>
          <table:table-cell office:value-type="float" office:value="1862959.66" table:style-name="ce3">
            <text:p>1.862.959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62959.66" table:style-name="ce3">
            <text:p>1.862.959,66</text:p>
          </table:table-cell>
          <table:table-cell office:value-type="float" office:value="0" table:style-name="ce3">
            <text:p>0,00</text:p>
          </table:table-cell>
          <table:table-cell office:value-type="float" office:value="1862959.66" table:style-name="ce3">
            <text:p>1.862.959,6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5-Chiusura Anticipazioni da istituto tesoriere/cassiere</text:p>
          </table:table-cell>
          <table:table-cell office:value-type="string" table:style-name="ce2">
            <text:p>MACROAGGR. 1 - 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5 - Chiusura Anticipazioni da istituto tesoriere/cassier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6-Scarti di emissione di titoli emessi dall'amministrazione</text:p>
          </table:table-cell>
          <table:table-cell office:value-type="string" table:style-name="ce2">
            <text:p>MACROAGGR. 1 - Scart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6 - Scarti di emissione di titoli emessi dall'amministrazion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1 - Usci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86249.07" table:style-name="ce3">
            <text:p>3.786.249,07</text:p>
          </table:table-cell>
          <table:table-cell office:value-type="float" office:value="0" table:style-name="ce3">
            <text:p>0,00</text:p>
          </table:table-cell>
          <table:table-cell office:value-type="float" office:value="4028116.62" table:style-name="ce3">
            <text:p>4.028.116,62</text:p>
          </table:table-cell>
          <table:table-cell office:value-type="float" office:value="0" table:style-name="ce3">
            <text:p>0,00</text:p>
          </table:table-cell>
          <table:table-cell office:value-type="float" office:value="3786249.07" table:style-name="ce3">
            <text:p>3.786.249,07</text:p>
          </table:table-cell>
          <table:table-cell office:value-type="float" office:value="0" table:style-name="ce3">
            <text:p>0,00</text:p>
          </table:table-cell>
          <table:table-cell office:value-type="float" office:value="4028116.62" table:style-name="ce3">
            <text:p>4.028.116,6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2 - Uscite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515.99" table:style-name="ce3">
            <text:p>84.515,99</text:p>
          </table:table-cell>
          <table:table-cell office:value-type="float" office:value="0" table:style-name="ce3">
            <text:p>0,00</text:p>
          </table:table-cell>
          <table:table-cell office:value-type="float" office:value="94051.75" table:style-name="ce3">
            <text:p>94.051,75</text:p>
          </table:table-cell>
          <table:table-cell office:value-type="float" office:value="0" table:style-name="ce3">
            <text:p>0,00</text:p>
          </table:table-cell>
          <table:table-cell office:value-type="float" office:value="84515.99" table:style-name="ce3">
            <text:p>84.515,99</text:p>
          </table:table-cell>
          <table:table-cell office:value-type="float" office:value="0" table:style-name="ce3">
            <text:p>0,00</text:p>
          </table:table-cell>
          <table:table-cell office:value-type="float" office:value="94051.75" table:style-name="ce3">
            <text:p>94.051,7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7 - Spese per conto terzi e partite di gir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0765.06" table:style-name="ce3">
            <text:p>3.870.765,06</text:p>
          </table:table-cell>
          <table:table-cell office:value-type="float" office:value="0" table:style-name="ce3">
            <text:p>0,00</text:p>
          </table:table-cell>
          <table:table-cell office:value-type="float" office:value="4122168.37" table:style-name="ce3">
            <text:p>4.122.168,37</text:p>
          </table:table-cell>
          <table:table-cell office:value-type="float" office:value="0" table:style-name="ce3">
            <text:p>0,00</text:p>
          </table:table-cell>
          <table:table-cell office:value-type="float" office:value="3870765.06" table:style-name="ce3">
            <text:p>3.870.765,06</text:p>
          </table:table-cell>
          <table:table-cell office:value-type="float" office:value="0" table:style-name="ce3">
            <text:p>0,00</text:p>
          </table:table-cell>
          <table:table-cell office:value-type="float" office:value="4122168.37" table:style-name="ce3">
            <text:p>4.122.168,3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6470983.0800000001" table:style-name="ce3">
            <text:p>6.470.983,08</text:p>
          </table:table-cell>
          <table:table-cell office:value-type="float" office:value="351123.31" table:style-name="ce3">
            <text:p>351.123,31</text:p>
          </table:table-cell>
          <table:table-cell office:value-type="float" office:value="6405119.8399999999" table:style-name="ce3">
            <text:p>6.405.119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4000.43" table:style-name="ce3">
            <text:p>1.204.000,43</text:p>
          </table:table-cell>
          <table:table-cell office:value-type="float" office:value="0" table:style-name="ce3">
            <text:p>0,00</text:p>
          </table:table-cell>
          <table:table-cell office:value-type="float" office:value="1285559.94" table:style-name="ce3">
            <text:p>1.285.559,94</text:p>
          </table:table-cell>
          <table:table-cell office:value-type="float" office:value="4588721.3099999996" table:style-name="ce3">
            <text:p>4.588.721,31</text:p>
          </table:table-cell>
          <table:table-cell office:value-type="float" office:value="9835.02" table:style-name="ce3">
            <text:p>9.835,02</text:p>
          </table:table-cell>
          <table:table-cell office:value-type="float" office:value="4226785.8899999997" table:style-name="ce3">
            <text:p>4.226.785,89</text:p>
          </table:table-cell>
          <table:table-cell office:value-type="float" office:value="875127.03" table:style-name="ce3">
            <text:p>875.127,03</text:p>
          </table:table-cell>
          <table:table-cell office:value-type="float" office:value="0" table:style-name="ce3">
            <text:p>0,00</text:p>
          </table:table-cell>
          <table:table-cell office:value-type="float" office:value="737268.41" table:style-name="ce3">
            <text:p>737.268,41</text:p>
          </table:table-cell>
          <table:table-cell office:value-type="float" office:value="5067521.5999999996" table:style-name="ce3">
            <text:p>5.067.521,60</text:p>
          </table:table-cell>
          <table:table-cell office:value-type="float" office:value="2152897.63" table:style-name="ce3">
            <text:p>2.152.897,63</text:p>
          </table:table-cell>
          <table:table-cell office:value-type="float" office:value="4460236.37" table:style-name="ce3">
            <text:p>4.460.236,37</text:p>
          </table:table-cell>
          <table:table-cell office:value-type="float" office:value="411006.45" table:style-name="ce3">
            <text:p>411.006,45</text:p>
          </table:table-cell>
          <table:table-cell office:value-type="float" office:value="0" table:style-name="ce3">
            <text:p>0,00</text:p>
          </table:table-cell>
          <table:table-cell office:value-type="float" office:value="145270.95000000001" table:style-name="ce3">
            <text:p>145.270,95</text:p>
          </table:table-cell>
          <table:table-cell office:value-type="float" office:value="384555.42" table:style-name="ce3">
            <text:p>384.555,42</text:p>
          </table:table-cell>
          <table:table-cell office:value-type="float" office:value="254859.09" table:style-name="ce3">
            <text:p>254.859,09</text:p>
          </table:table-cell>
          <table:table-cell office:value-type="float" office:value="247932.35" table:style-name="ce3">
            <text:p>247.932,35</text:p>
          </table:table-cell>
          <table:table-cell office:value-type="float" office:value="3602163.57" table:style-name="ce3">
            <text:p>3.602.163,57</text:p>
          </table:table-cell>
          <table:table-cell office:value-type="float" office:value="77135" table:style-name="ce3">
            <text:p>77.135,00</text:p>
          </table:table-cell>
          <table:table-cell office:value-type="float" office:value="3160879.71" table:style-name="ce3">
            <text:p>3.160.879,71</text:p>
          </table:table-cell>
          <table:table-cell office:value-type="float" office:value="2374997.3199999998" table:style-name="ce3">
            <text:p>2.374.997,32</text:p>
          </table:table-cell>
          <table:table-cell office:value-type="float" office:value="200234.4" table:style-name="ce3">
            <text:p>200.234,40</text:p>
          </table:table-cell>
          <table:table-cell office:value-type="float" office:value="2656926.36" table:style-name="ce3">
            <text:p>2.656.926,36</text:p>
          </table:table-cell>
          <table:table-cell office:value-type="float" office:value="17610.830000000002" table:style-name="ce3">
            <text:p>17.610,83</text:p>
          </table:table-cell>
          <table:table-cell office:value-type="float" office:value="0" table:style-name="ce3">
            <text:p>0,00</text:p>
          </table:table-cell>
          <table:table-cell office:value-type="float" office:value="17054.43" table:style-name="ce3">
            <text:p>17.054,43</text:p>
          </table:table-cell>
          <table:table-cell office:value-type="float" office:value="3416428.77" table:style-name="ce3">
            <text:p>3.416.428,77</text:p>
          </table:table-cell>
          <table:table-cell office:value-type="float" office:value="0" table:style-name="ce3">
            <text:p>0,00</text:p>
          </table:table-cell>
          <table:table-cell office:value-type="float" office:value="3247323.38" table:style-name="ce3">
            <text:p>3.247.323,38</text:p>
          </table:table-cell>
          <table:table-cell office:value-type="float" office:value="95119.12" table:style-name="ce3">
            <text:p>95.119,12</text:p>
          </table:table-cell>
          <table:table-cell office:value-type="float" office:value="0" table:style-name="ce3">
            <text:p>0,00</text:p>
          </table:table-cell>
          <table:table-cell office:value-type="float" office:value="82597.649999999994" table:style-name="ce3">
            <text:p>82.597,65</text:p>
          </table:table-cell>
          <table:table-cell office:value-type="float" office:value="1238618.8" table:style-name="ce3">
            <text:p>1.238.618,80</text:p>
          </table:table-cell>
          <table:table-cell office:value-type="float" office:value="0" table:style-name="ce3">
            <text:p>0,00</text:p>
          </table:table-cell>
          <table:table-cell office:value-type="float" office:value="1223134.23" table:style-name="ce3">
            <text:p>1.223.134,23</text:p>
          </table:table-cell>
          <table:table-cell office:value-type="float" office:value="9331.7800000000007" table:style-name="ce3">
            <text:p>9.331,78</text:p>
          </table:table-cell>
          <table:table-cell office:value-type="float" office:value="0" table:style-name="ce3">
            <text:p>0,00</text:p>
          </table:table-cell>
          <table:table-cell office:value-type="float" office:value="4451.78" table:style-name="ce3">
            <text:p>4.451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6712.38" table:style-name="ce3">
            <text:p>286.712,38</text:p>
          </table:table-cell>
          <table:table-cell office:value-type="float" office:value="0" table:style-name="ce3">
            <text:p>0,00</text:p>
          </table:table-cell>
          <table:table-cell office:value-type="float" office:value="285186.92" table:style-name="ce3">
            <text:p>285.186,92</text:p>
          </table:table-cell>
          <table:table-cell office:value-type="float" office:value="97518.53" table:style-name="ce3">
            <text:p>97.518,53</text:p>
          </table:table-cell>
          <table:table-cell office:value-type="float" office:value="0" table:style-name="ce3">
            <text:p>0,00</text:p>
          </table:table-cell>
          <table:table-cell office:value-type="float" office:value="78107.520000000004" table:style-name="ce3">
            <text:p>78.107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62959.66" table:style-name="ce3">
            <text:p>1.862.959,66</text:p>
          </table:table-cell>
          <table:table-cell office:value-type="float" office:value="0" table:style-name="ce3">
            <text:p>0,00</text:p>
          </table:table-cell>
          <table:table-cell office:value-type="float" office:value="1862959.66" table:style-name="ce3">
            <text:p>1.862.959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0765.06" table:style-name="ce3">
            <text:p>3.870.765,06</text:p>
          </table:table-cell>
          <table:table-cell office:value-type="float" office:value="0" table:style-name="ce3">
            <text:p>0,00</text:p>
          </table:table-cell>
          <table:table-cell office:value-type="float" office:value="4122168.37" table:style-name="ce3">
            <text:p>4.122.168,37</text:p>
          </table:table-cell>
          <table:table-cell office:value-type="float" office:value="0" table:style-name="ce3">
            <text:p>0,00</text:p>
          </table:table-cell>
          <table:table-cell office:value-type="float" office:value="35874141.140000001" table:style-name="ce3">
            <text:p>35.874.141,14</text:p>
          </table:table-cell>
          <table:table-cell office:value-type="float" office:value="3046084.45" table:style-name="ce3">
            <text:p>3.046.084,45</text:p>
          </table:table-cell>
          <table:table-cell office:value-type="float" office:value="34248963.759999998" table:style-name="ce3">
            <text:p>34.248.963,7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MISSIONI - TOTALE GENERALE DELLE SPESE</text:p>
          </table:table-cell>
          <table:table-cell office:value-type="string" table:style-name="ce2">
            <text:p/>
          </table:table-cell>
          <table:table-cell office:value-type="float" office:value="6470983.0800000001" table:style-name="ce3">
            <text:p>6.470.983,08</text:p>
          </table:table-cell>
          <table:table-cell office:value-type="float" office:value="351123.31" table:style-name="ce3">
            <text:p>351.123,31</text:p>
          </table:table-cell>
          <table:table-cell office:value-type="float" office:value="6405119.8399999999" table:style-name="ce3">
            <text:p>6.405.119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4000.43" table:style-name="ce3">
            <text:p>1.204.000,43</text:p>
          </table:table-cell>
          <table:table-cell office:value-type="float" office:value="0" table:style-name="ce3">
            <text:p>0,00</text:p>
          </table:table-cell>
          <table:table-cell office:value-type="float" office:value="1285559.94" table:style-name="ce3">
            <text:p>1.285.559,94</text:p>
          </table:table-cell>
          <table:table-cell office:value-type="float" office:value="4588721.3099999996" table:style-name="ce3">
            <text:p>4.588.721,31</text:p>
          </table:table-cell>
          <table:table-cell office:value-type="float" office:value="9835.02" table:style-name="ce3">
            <text:p>9.835,02</text:p>
          </table:table-cell>
          <table:table-cell office:value-type="float" office:value="4226785.8899999997" table:style-name="ce3">
            <text:p>4.226.785,89</text:p>
          </table:table-cell>
          <table:table-cell office:value-type="float" office:value="875127.03" table:style-name="ce3">
            <text:p>875.127,03</text:p>
          </table:table-cell>
          <table:table-cell office:value-type="float" office:value="0" table:style-name="ce3">
            <text:p>0,00</text:p>
          </table:table-cell>
          <table:table-cell office:value-type="float" office:value="737268.41" table:style-name="ce3">
            <text:p>737.268,41</text:p>
          </table:table-cell>
          <table:table-cell office:value-type="float" office:value="5067521.5999999996" table:style-name="ce3">
            <text:p>5.067.521,60</text:p>
          </table:table-cell>
          <table:table-cell office:value-type="float" office:value="2152897.63" table:style-name="ce3">
            <text:p>2.152.897,63</text:p>
          </table:table-cell>
          <table:table-cell office:value-type="float" office:value="4460236.37" table:style-name="ce3">
            <text:p>4.460.236,37</text:p>
          </table:table-cell>
          <table:table-cell office:value-type="float" office:value="411006.45" table:style-name="ce3">
            <text:p>411.006,45</text:p>
          </table:table-cell>
          <table:table-cell office:value-type="float" office:value="0" table:style-name="ce3">
            <text:p>0,00</text:p>
          </table:table-cell>
          <table:table-cell office:value-type="float" office:value="145270.95000000001" table:style-name="ce3">
            <text:p>145.270,95</text:p>
          </table:table-cell>
          <table:table-cell office:value-type="float" office:value="384555.42" table:style-name="ce3">
            <text:p>384.555,42</text:p>
          </table:table-cell>
          <table:table-cell office:value-type="float" office:value="254859.09" table:style-name="ce3">
            <text:p>254.859,09</text:p>
          </table:table-cell>
          <table:table-cell office:value-type="float" office:value="247932.35" table:style-name="ce3">
            <text:p>247.932,35</text:p>
          </table:table-cell>
          <table:table-cell office:value-type="float" office:value="3602163.57" table:style-name="ce3">
            <text:p>3.602.163,57</text:p>
          </table:table-cell>
          <table:table-cell office:value-type="float" office:value="77135" table:style-name="ce3">
            <text:p>77.135,00</text:p>
          </table:table-cell>
          <table:table-cell office:value-type="float" office:value="3160879.71" table:style-name="ce3">
            <text:p>3.160.879,71</text:p>
          </table:table-cell>
          <table:table-cell office:value-type="float" office:value="2374997.3199999998" table:style-name="ce3">
            <text:p>2.374.997,32</text:p>
          </table:table-cell>
          <table:table-cell office:value-type="float" office:value="200234.4" table:style-name="ce3">
            <text:p>200.234,40</text:p>
          </table:table-cell>
          <table:table-cell office:value-type="float" office:value="2656926.36" table:style-name="ce3">
            <text:p>2.656.926,36</text:p>
          </table:table-cell>
          <table:table-cell office:value-type="float" office:value="17610.830000000002" table:style-name="ce3">
            <text:p>17.610,83</text:p>
          </table:table-cell>
          <table:table-cell office:value-type="float" office:value="0" table:style-name="ce3">
            <text:p>0,00</text:p>
          </table:table-cell>
          <table:table-cell office:value-type="float" office:value="17054.43" table:style-name="ce3">
            <text:p>17.054,43</text:p>
          </table:table-cell>
          <table:table-cell office:value-type="float" office:value="3416428.77" table:style-name="ce3">
            <text:p>3.416.428,77</text:p>
          </table:table-cell>
          <table:table-cell office:value-type="float" office:value="0" table:style-name="ce3">
            <text:p>0,00</text:p>
          </table:table-cell>
          <table:table-cell office:value-type="float" office:value="3247323.38" table:style-name="ce3">
            <text:p>3.247.323,38</text:p>
          </table:table-cell>
          <table:table-cell office:value-type="float" office:value="95119.12" table:style-name="ce3">
            <text:p>95.119,12</text:p>
          </table:table-cell>
          <table:table-cell office:value-type="float" office:value="0" table:style-name="ce3">
            <text:p>0,00</text:p>
          </table:table-cell>
          <table:table-cell office:value-type="float" office:value="82597.649999999994" table:style-name="ce3">
            <text:p>82.597,65</text:p>
          </table:table-cell>
          <table:table-cell office:value-type="float" office:value="1238618.8" table:style-name="ce3">
            <text:p>1.238.618,80</text:p>
          </table:table-cell>
          <table:table-cell office:value-type="float" office:value="0" table:style-name="ce3">
            <text:p>0,00</text:p>
          </table:table-cell>
          <table:table-cell office:value-type="float" office:value="1223134.23" table:style-name="ce3">
            <text:p>1.223.134,23</text:p>
          </table:table-cell>
          <table:table-cell office:value-type="float" office:value="9331.7800000000007" table:style-name="ce3">
            <text:p>9.331,78</text:p>
          </table:table-cell>
          <table:table-cell office:value-type="float" office:value="0" table:style-name="ce3">
            <text:p>0,00</text:p>
          </table:table-cell>
          <table:table-cell office:value-type="float" office:value="4451.78" table:style-name="ce3">
            <text:p>4.451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6712.38" table:style-name="ce3">
            <text:p>286.712,38</text:p>
          </table:table-cell>
          <table:table-cell office:value-type="float" office:value="0" table:style-name="ce3">
            <text:p>0,00</text:p>
          </table:table-cell>
          <table:table-cell office:value-type="float" office:value="285186.92" table:style-name="ce3">
            <text:p>285.186,92</text:p>
          </table:table-cell>
          <table:table-cell office:value-type="float" office:value="97518.53" table:style-name="ce3">
            <text:p>97.518,53</text:p>
          </table:table-cell>
          <table:table-cell office:value-type="float" office:value="0" table:style-name="ce3">
            <text:p>0,00</text:p>
          </table:table-cell>
          <table:table-cell office:value-type="float" office:value="78107.520000000004" table:style-name="ce3">
            <text:p>78.107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62959.66" table:style-name="ce3">
            <text:p>1.862.959,66</text:p>
          </table:table-cell>
          <table:table-cell office:value-type="float" office:value="0" table:style-name="ce3">
            <text:p>0,00</text:p>
          </table:table-cell>
          <table:table-cell office:value-type="float" office:value="1862959.66" table:style-name="ce3">
            <text:p>1.862.959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70765.06" table:style-name="ce3">
            <text:p>3.870.765,06</text:p>
          </table:table-cell>
          <table:table-cell office:value-type="float" office:value="0" table:style-name="ce3">
            <text:p>0,00</text:p>
          </table:table-cell>
          <table:table-cell office:value-type="float" office:value="4122168.37" table:style-name="ce3">
            <text:p>4.122.168,37</text:p>
          </table:table-cell>
          <table:table-cell office:value-type="float" office:value="0" table:style-name="ce3">
            <text:p>0,00</text:p>
          </table:table-cell>
          <table:table-cell office:value-type="float" office:value="35874141.140000001" table:style-name="ce3">
            <text:p>35.874.141,14</text:p>
          </table:table-cell>
          <table:table-cell office:value-type="float" office:value="3046084.45" table:style-name="ce3">
            <text:p>3.046.084,45</text:p>
          </table:table-cell>
          <table:table-cell office:value-type="float" office:value="34248963.759999998" table:style-name="ce3">
            <text:p>34.248.963,7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AVANZO FORMATOSI NELL'ESERCIZIO/FONDO DI CASSA (Totale generale delle entrate - Totale generale delle spese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09" table:style-name="ce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Annalisa Boccaletti</dc:creator>
    <meta:creation-date>2024-04-23T13:44:17Z</meta:creation-date>
    <dc:date>2024-04-23T13:46:49Z</dc:date>
  </office:meta>
</office:document-meta>
</file>