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3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family-generic="swiss"/>
    </style:style>
    <style:style style:name="ce15" style:family="table-cell" style:parent-style-name="Normale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family-generic="swiss"/>
    </style:style>
    <style:style style:name="ce1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19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6735416666667cm"/>
    </style:style>
    <style:style style:name="co7" style:family="table-column">
      <style:table-column-properties fo:break-before="auto" style:column-width="13.149791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Dati previsionali anno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Titolo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Competenza</text:p>
          </table:table-cell>
          <table:table-cell office:value-type="string" table:style-name="ce4">
            <text:p>Cass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Fondo pluriennale vincolato per spese correnti</text:p>
          </table:table-cell>
          <table:table-cell office:value-type="string" table:style-name="ce5">
            <text:p/>
          </table:table-cell>
          <table:table-cell office:value-type="float" office:value="310591" table:style-name="ce6">
            <text:p>310.591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Fondo pluriennale vincolato per spese in conto capitale</text:p>
          </table:table-cell>
          <table:table-cell office:value-type="string" table:style-name="ce5">
            <text:p/>
          </table:table-cell>
          <table:table-cell office:value-type="float" office:value="2407533.14" table:style-name="ce6">
            <text:p>2.407.533,14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Fondo pluriennale vincolato attività finanziarie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Utilizzo Risultato di amministrazione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Fondo di cassa all'01/01 dell'esercizio di riferimento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1 - Imposte, tasse e proventi assimilati</text:p>
          </table:table-cell>
          <table:table-cell office:value-type="float" office:value="12773874" table:style-name="ce6">
            <text:p>12.773.874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2 - Tributi destinati al finanziamento della sanità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3 - Tributi devoluti e regolati alle autonomie special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4 - Compartecipazioni di tributi</text:p>
          </table:table-cell>
          <table:table-cell office:value-type="float" office:value="4911" table:style-name="ce6">
            <text:p>4.911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201 - Contributi sociali e premi a carico del datore di lavoro e dei lavorator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202 - Contributi sociali a carico delle persone non occupa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301 - Fondi perequativi da Amministrazioni Centrali</text:p>
          </table:table-cell>
          <table:table-cell office:value-type="float" office:value="1743000" table:style-name="ce6">
            <text:p>1.743.0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302 - Fondi perequativi dalla Regione o Provincia autonom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1</text:p>
          </table:table-cell>
          <table:table-cell office:value-type="string" table:style-name="ce5">
            <text:p/>
          </table:table-cell>
          <table:table-cell office:value-type="float" office:value="14521785" table:style-name="ce6">
            <text:p>14.521.785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2-Trasferimenti correnti</text:p>
          </table:table-cell>
          <table:table-cell office:value-type="string" table:style-name="ce5">
            <text:p>TIPOLOGIA 101 - Trasferimenti correnti da Amministrazioni pubbliche</text:p>
          </table:table-cell>
          <table:table-cell office:value-type="float" office:value="605906" table:style-name="ce6">
            <text:p>605.906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2-Trasferimenti correnti</text:p>
          </table:table-cell>
          <table:table-cell office:value-type="string" table:style-name="ce5">
            <text:p>TIPOLOGIA 102 - Trasferimenti correnti da Famiglie</text:p>
          </table:table-cell>
          <table:table-cell office:value-type="float" office:value="3500" table:style-name="ce6">
            <text:p>3.5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2-Trasferimenti correnti</text:p>
          </table:table-cell>
          <table:table-cell office:value-type="string" table:style-name="ce5">
            <text:p>TIPOLOGIA 103 - Trasferimenti correnti da Imprese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2-Trasferimenti correnti</text:p>
          </table:table-cell>
          <table:table-cell office:value-type="string" table:style-name="ce5">
            <text:p>TIPOLOGIA 104 - Trasferimenti correnti da Istituzioni Sociali Private</text:p>
          </table:table-cell>
          <table:table-cell office:value-type="float" office:value="99905" table:style-name="ce6">
            <text:p>99.905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2-Trasferimenti correnti</text:p>
          </table:table-cell>
          <table:table-cell office:value-type="string" table:style-name="ce5">
            <text:p>TIPOLOGIA 105 - Trasferimenti correnti dall'Unione Europea e dal Resto del Mond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2</text:p>
          </table:table-cell>
          <table:table-cell office:value-type="string" table:style-name="ce5">
            <text:p/>
          </table:table-cell>
          <table:table-cell office:value-type="float" office:value="711311" table:style-name="ce6">
            <text:p>711.311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TIPOLOGIA 100 - Vendita di beni e servizi e proventi derivanti dalla gestione dei beni</text:p>
          </table:table-cell>
          <table:table-cell office:value-type="float" office:value="4507053" table:style-name="ce6">
            <text:p>4.507.053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TIPOLOGIA 200 - Proventi derivanti dall'attività di controllo e repressione delle irregolarità e degli illeciti</text:p>
          </table:table-cell>
          <table:table-cell office:value-type="float" office:value="1175000" table:style-name="ce6">
            <text:p>1.175.0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TIPOLOGIA 300 - Interessi attivi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TIPOLOGIA 400 - Altre entrate da redditi da capitale</text:p>
          </table:table-cell>
          <table:table-cell office:value-type="float" office:value="55000" table:style-name="ce6">
            <text:p>55.0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TIPOLOGIA 500 - Rimborsi e altre entrate correnti</text:p>
          </table:table-cell>
          <table:table-cell office:value-type="float" office:value="1449866" table:style-name="ce6">
            <text:p>1.449.866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3</text:p>
          </table:table-cell>
          <table:table-cell office:value-type="string" table:style-name="ce5">
            <text:p/>
          </table:table-cell>
          <table:table-cell office:value-type="float" office:value="7188419" table:style-name="ce6">
            <text:p>7.188.419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4-Entrate in conto capitale</text:p>
          </table:table-cell>
          <table:table-cell office:value-type="string" table:style-name="ce5">
            <text:p>TIPOLOGIA 100 - Tributi in conto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4-Entrate in conto capitale</text:p>
          </table:table-cell>
          <table:table-cell office:value-type="string" table:style-name="ce5">
            <text:p>TIPOLOGIA 200 - Contributi agli investimenti</text:p>
          </table:table-cell>
          <table:table-cell office:value-type="float" office:value="235000" table:style-name="ce6">
            <text:p>235.0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4-Entrate in conto capitale</text:p>
          </table:table-cell>
          <table:table-cell office:value-type="string" table:style-name="ce5">
            <text:p>TIPOLOGIA 300 - Altri trasferimenti in conto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4-Entrate in conto capitale</text:p>
          </table:table-cell>
          <table:table-cell office:value-type="string" table:style-name="ce5">
            <text:p>TIPOLOGIA 400 - Entrate da alienazione di beni materiali e immateriali</text:p>
          </table:table-cell>
          <table:table-cell office:value-type="float" office:value="1759500" table:style-name="ce6">
            <text:p>1.759.5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4-Entrate in conto capitale</text:p>
          </table:table-cell>
          <table:table-cell office:value-type="string" table:style-name="ce5">
            <text:p>TIPOLOGIA 500 - Altre entrate in conto capitale</text:p>
          </table:table-cell>
          <table:table-cell office:value-type="float" office:value="841071" table:style-name="ce6">
            <text:p>841.071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4</text:p>
          </table:table-cell>
          <table:table-cell office:value-type="string" table:style-name="ce5">
            <text:p/>
          </table:table-cell>
          <table:table-cell office:value-type="float" office:value="2835571" table:style-name="ce6">
            <text:p>2.835.571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100 - Alienazione di attività finanziarie</text:p>
          </table:table-cell>
          <table:table-cell office:value-type="float" office:value="371500" table:style-name="ce6">
            <text:p>371.5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200 - Riscossione crediti di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300 - Riscossione crediti di medio-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400 - Altre entrate per riduzione di attività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5</text:p>
          </table:table-cell>
          <table:table-cell office:value-type="string" table:style-name="ce5">
            <text:p/>
          </table:table-cell>
          <table:table-cell office:value-type="float" office:value="371500" table:style-name="ce6">
            <text:p>371.5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6-Accensione di prestiti</text:p>
          </table:table-cell>
          <table:table-cell office:value-type="string" table:style-name="ce5">
            <text:p>TIPOLOGIA 100 - Emissione di titoli obbligazionar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6-Accensione di prestiti</text:p>
          </table:table-cell>
          <table:table-cell office:value-type="string" table:style-name="ce5">
            <text:p>TIPOLOGIA 200 - Accensione Prestiti a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6-Accensione di prestiti</text:p>
          </table:table-cell>
          <table:table-cell office:value-type="string" table:style-name="ce5">
            <text:p>TIPOLOGIA 300 - Accensione Mutui e altri finanziamenti a medio lungo termine</text:p>
          </table:table-cell>
          <table:table-cell office:value-type="float" office:value="1190000" table:style-name="ce6">
            <text:p>1.190.0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6-Accensione di prestiti</text:p>
          </table:table-cell>
          <table:table-cell office:value-type="string" table:style-name="ce5">
            <text:p>TIPOLOGIA 400 - Altre forme di indebitamen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6-Accensione di prestiti</text:p>
          </table:table-cell>
          <table:table-cell office:value-type="string" table:style-name="ce5">
            <text:p>TIPOLOGIA 500 - Entrate da destinare al Fondo di ammortamento titol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6</text:p>
          </table:table-cell>
          <table:table-cell office:value-type="string" table:style-name="ce5">
            <text:p/>
          </table:table-cell>
          <table:table-cell office:value-type="float" office:value="1190000" table:style-name="ce6">
            <text:p>1.190.0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7-Anticipazioni da istituto tesoriere/cassiere</text:p>
          </table:table-cell>
          <table:table-cell office:value-type="string" table:style-name="ce5">
            <text:p>TIPOLOGIA 100 - Anticipazioni da istituto tesoriere/cassiere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7</text:p>
          </table:table-cell>
          <table:table-cell office:value-type="string" table:style-name="ce5">
            <text:p/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9-Entrate per conto di terzi e partite di giro</text:p>
          </table:table-cell>
          <table:table-cell office:value-type="string" table:style-name="ce5">
            <text:p>TIPOLOGIA 100 - Entrate per partite di giro</text:p>
          </table:table-cell>
          <table:table-cell office:value-type="float" office:value="2598700" table:style-name="ce6">
            <text:p>2.598.7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9-Entrate per conto di terzi e partite di giro</text:p>
          </table:table-cell>
          <table:table-cell office:value-type="string" table:style-name="ce5">
            <text:p>TIPOLOGIA 200 - Entrate per conto terzi</text:p>
          </table:table-cell>
          <table:table-cell office:value-type="float" office:value="339000" table:style-name="ce6">
            <text:p>339.0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<text:s/>9</text:p>
          </table:table-cell>
          <table:table-cell office:value-type="string" table:style-name="ce5">
            <text:p/>
          </table:table-cell>
          <table:table-cell office:value-type="float" office:value="2937700" table:style-name="ce6">
            <text:p>2.937.7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table:style-name="ce7"/>
          <table:table-cell table:style-name="ce5"/>
          <table:table-cell table:number-columns-repeated="2" table:style-name="ce6"/>
          <table:table-cell table:number-columns-repeated="16380" table:style-name="ce2"/>
        </table:table-row>
        <table:table-row table:style-name="ro1">
          <table:table-cell office:value-type="string" table:style-name="ce8">
            <text:p>TOTALE TITOLI</text:p>
          </table:table-cell>
          <table:table-cell office:value-type="string" table:style-name="ce5">
            <text:p/>
          </table:table-cell>
          <table:table-cell office:value-type="float" office:value="34756286" table:style-name="ce6">
            <text:p>34.756.286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table:style-name="ce8"/>
          <table:table-cell table:style-name="ce5"/>
          <table:table-cell table:number-columns-repeated="2" table:style-name="ce6"/>
          <table:table-cell table:number-columns-repeated="16380" table:style-name="ce2"/>
        </table:table-row>
        <table:table-row table:style-name="ro1">
          <table:table-cell office:value-type="string" table:style-name="ce8">
            <text:p>TOTALE GENERALE DELLE ENTRATE</text:p>
          </table:table-cell>
          <table:table-cell office:value-type="string" table:style-name="ce5">
            <text:p/>
          </table:table-cell>
          <table:table-cell office:value-type="float" office:value="37474410.140000001" table:style-name="ce6">
            <text:p>37.474.410,14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4" table:style-name="ce9"/>
          <table:table-cell table:number-columns-repeated="16380"/>
        </table:table-row>
        <table:table-row table:number-rows-repeated="1048519" table:style-name="ro1">
          <table:table-cell table:number-columns-repeated="16384"/>
        </table:table-row>
      </table:table>
      <table:table table:name="Export_da_Griglia_(2)" table:style-name="ta1">
        <table:table-column table:style-name="co6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8" table:number-columns-repeated="67" table:default-cell-style-name="ce12"/>
        <table:table-column table:style-name="co5" table:number-columns-repeated="16309" table:default-cell-style-name="ce12"/>
        <table:table-row table:style-name="ro1">
          <table:table-cell office:value-type="string" table:style-name="ce10">
            <text:p>SPESE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0">
            <text:p>Dati previsionali anno 2021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9">
            <text:p>Titolo</text:p>
          </table:table-cell>
          <table:table-cell office:value-type="string" table:style-name="ce19">
            <text:p>Macroaggregato</text:p>
          </table:table-cell>
          <table:table-cell office:value-type="string" table:style-name="ce19">
            <text:p><text:s/>Servizi istituzionali, generali e di gestione Competenza</text:p>
          </table:table-cell>
          <table:table-cell office:value-type="string" table:style-name="ce19">
            <text:p><text:s/>Servizi istituzionali, generali e di gestione FPV</text:p>
          </table:table-cell>
          <table:table-cell office:value-type="string" table:style-name="ce19">
            <text:p><text:s/>Servizi istituzionali, generali e di gestione Cassa</text:p>
          </table:table-cell>
          <table:table-cell office:value-type="string" table:style-name="ce19">
            <text:p><text:s/>Giustizia Competenza</text:p>
          </table:table-cell>
          <table:table-cell office:value-type="string" table:style-name="ce19">
            <text:p><text:s/>Giustizia FPV</text:p>
          </table:table-cell>
          <table:table-cell office:value-type="string" table:style-name="ce19">
            <text:p><text:s/>Giustizia Cassa</text:p>
          </table:table-cell>
          <table:table-cell office:value-type="string" table:style-name="ce19">
            <text:p><text:s/>Ordine pubblico e sicurezza Competenza</text:p>
          </table:table-cell>
          <table:table-cell office:value-type="string" table:style-name="ce19">
            <text:p><text:s/>Ordine pubblico e sicurezza FPV</text:p>
          </table:table-cell>
          <table:table-cell office:value-type="string" table:style-name="ce19">
            <text:p><text:s/>Ordine pubblico e sicurezza Cassa</text:p>
          </table:table-cell>
          <table:table-cell office:value-type="string" table:style-name="ce19">
            <text:p><text:s/>Istruzione e diritto allo studio Competenza</text:p>
          </table:table-cell>
          <table:table-cell office:value-type="string" table:style-name="ce19">
            <text:p><text:s/>Istruzione e diritto allo studio FPV</text:p>
          </table:table-cell>
          <table:table-cell office:value-type="string" table:style-name="ce19">
            <text:p><text:s/>Istruzione e diritto allo studio Cassa</text:p>
          </table:table-cell>
          <table:table-cell office:value-type="string" table:style-name="ce19">
            <text:p><text:s/>Tutela e valorizzazione dei beni e delle attività culturali Competenza</text:p>
          </table:table-cell>
          <table:table-cell office:value-type="string" table:style-name="ce19">
            <text:p><text:s/>Tutela e valorizzazione dei beni e delle attività culturali FPV</text:p>
          </table:table-cell>
          <table:table-cell office:value-type="string" table:style-name="ce19">
            <text:p><text:s/>Tutela e valorizzazione dei beni e delle attività culturali Cassa</text:p>
          </table:table-cell>
          <table:table-cell office:value-type="string" table:style-name="ce19">
            <text:p><text:s/>Politiche giovanili, sport e Trasporti e diritto alla mobilità tempo libero Competenza</text:p>
          </table:table-cell>
          <table:table-cell office:value-type="string" table:style-name="ce19">
            <text:p><text:s/>Politiche giovanili, sport e Trasporti e diritto alla mobilità tempo libero FPV</text:p>
          </table:table-cell>
          <table:table-cell office:value-type="string" table:style-name="ce19">
            <text:p><text:s/>Politiche giovanili, sport e Trasporti e diritto alla mobilità tempo libero Cassa</text:p>
          </table:table-cell>
          <table:table-cell office:value-type="string" table:style-name="ce19">
            <text:p><text:s/>Turismo Competenza</text:p>
          </table:table-cell>
          <table:table-cell office:value-type="string" table:style-name="ce19">
            <text:p><text:s/>Turismo FPV</text:p>
          </table:table-cell>
          <table:table-cell office:value-type="string" table:style-name="ce19">
            <text:p><text:s/>Turismo Cassa</text:p>
          </table:table-cell>
          <table:table-cell office:value-type="string" table:style-name="ce19">
            <text:p><text:s/>Assetto del territorio ed edilizia abitativa Competenza</text:p>
          </table:table-cell>
          <table:table-cell office:value-type="string" table:style-name="ce19">
            <text:p><text:s/>Assetto del territorio ed edilizia abitativa FPV</text:p>
          </table:table-cell>
          <table:table-cell office:value-type="string" table:style-name="ce19">
            <text:p><text:s/>Assetto del territorio ed edilizia abitativa Cassa</text:p>
          </table:table-cell>
          <table:table-cell office:value-type="string" table:style-name="ce19">
            <text:p><text:s/>Sviluppo sostenibile e tutela del territorio e dell'ambiente Competenza</text:p>
          </table:table-cell>
          <table:table-cell office:value-type="string" table:style-name="ce19">
            <text:p><text:s/>Sviluppo sostenibile e tutela del territorio e dell'ambiente FPV</text:p>
          </table:table-cell>
          <table:table-cell office:value-type="string" table:style-name="ce19">
            <text:p><text:s/>Sviluppo sostenibile e tutela del territorio e dell'ambiente Cassa</text:p>
          </table:table-cell>
          <table:table-cell office:value-type="string" table:style-name="ce19">
            <text:p><text:s/>Trasporti e diritto alla mobilità Competenza</text:p>
          </table:table-cell>
          <table:table-cell office:value-type="string" table:style-name="ce19">
            <text:p><text:s/>Trasporti e diritto alla mobilità FPV</text:p>
          </table:table-cell>
          <table:table-cell office:value-type="string" table:style-name="ce19">
            <text:p><text:s/>Trasporti e diritto alla mobilità Cassa</text:p>
          </table:table-cell>
          <table:table-cell office:value-type="string" table:style-name="ce19">
            <text:p><text:s/>Soccorso Civile Competenza</text:p>
          </table:table-cell>
          <table:table-cell office:value-type="string" table:style-name="ce19">
            <text:p><text:s/>Soccorso Civile FPV</text:p>
          </table:table-cell>
          <table:table-cell office:value-type="string" table:style-name="ce19">
            <text:p><text:s/>Soccorso Civile Cassa</text:p>
          </table:table-cell>
          <table:table-cell office:value-type="string" table:style-name="ce19">
            <text:p><text:s/>Diritti sociali, politiche sociali e famiglia Competenza</text:p>
          </table:table-cell>
          <table:table-cell office:value-type="string" table:style-name="ce19">
            <text:p><text:s/>Diritti sociali, politiche sociali e famiglia FPV</text:p>
          </table:table-cell>
          <table:table-cell office:value-type="string" table:style-name="ce19">
            <text:p><text:s/>Diritti sociali, politiche sociali e famiglia Cassa</text:p>
          </table:table-cell>
          <table:table-cell office:value-type="string" table:style-name="ce19">
            <text:p><text:s/>Tutela della salute Competenza</text:p>
          </table:table-cell>
          <table:table-cell office:value-type="string" table:style-name="ce19">
            <text:p><text:s/>Tutela della salute FPV</text:p>
          </table:table-cell>
          <table:table-cell office:value-type="string" table:style-name="ce19">
            <text:p><text:s/>Tutela della salute Cassa</text:p>
          </table:table-cell>
          <table:table-cell office:value-type="string" table:style-name="ce19">
            <text:p><text:s/>Sviluppo economico e competitività Competenza</text:p>
          </table:table-cell>
          <table:table-cell office:value-type="string" table:style-name="ce19">
            <text:p><text:s/>Sviluppo economico e competitività FPV</text:p>
          </table:table-cell>
          <table:table-cell office:value-type="string" table:style-name="ce19">
            <text:p><text:s/>Sviluppo economico e competitività Cassa</text:p>
          </table:table-cell>
          <table:table-cell office:value-type="string" table:style-name="ce19">
            <text:p><text:s/>Politiche per il lavoro e la formazione professionale Competenza</text:p>
          </table:table-cell>
          <table:table-cell office:value-type="string" table:style-name="ce19">
            <text:p><text:s/>Politiche per il lavoro e la formazione professionale FPV</text:p>
          </table:table-cell>
          <table:table-cell office:value-type="string" table:style-name="ce19">
            <text:p><text:s/>Politiche per il lavoro e la formazione professionale Cassa</text:p>
          </table:table-cell>
          <table:table-cell office:value-type="string" table:style-name="ce19">
            <text:p><text:s/>Agricoltura, politiche agroalimentari e pesca Competenza</text:p>
          </table:table-cell>
          <table:table-cell office:value-type="string" table:style-name="ce19">
            <text:p><text:s/>Agricoltura, politiche agroalimentari e pesca FPV</text:p>
          </table:table-cell>
          <table:table-cell office:value-type="string" table:style-name="ce19">
            <text:p><text:s/>Agricoltura, politiche agroalimentari e pesca Cassa</text:p>
          </table:table-cell>
          <table:table-cell office:value-type="string" table:style-name="ce19">
            <text:p><text:s/>Energia e diversificazione delle fonti energetiche Competenza</text:p>
          </table:table-cell>
          <table:table-cell office:value-type="string" table:style-name="ce19">
            <text:p><text:s/>Energia e diversificazione delle fonti energetiche FPV</text:p>
          </table:table-cell>
          <table:table-cell office:value-type="string" table:style-name="ce19">
            <text:p><text:s/>Energia e diversificazione delle fonti energetiche Cassa</text:p>
          </table:table-cell>
          <table:table-cell office:value-type="string" table:style-name="ce19">
            <text:p><text:s/>Relazioni con le altre autonomie territoriali e locali Competenza</text:p>
          </table:table-cell>
          <table:table-cell office:value-type="string" table:style-name="ce19">
            <text:p><text:s/>Relazioni con le altre autonomie territoriali e locali FPV</text:p>
          </table:table-cell>
          <table:table-cell office:value-type="string" table:style-name="ce19">
            <text:p><text:s/>Relazioni con le altre autonomie territoriali e locali Cassa</text:p>
          </table:table-cell>
          <table:table-cell office:value-type="string" table:style-name="ce19">
            <text:p><text:s/>Relazioni internazionali Competenza</text:p>
          </table:table-cell>
          <table:table-cell office:value-type="string" table:style-name="ce19">
            <text:p><text:s/>Relazioni internazionali FPV</text:p>
          </table:table-cell>
          <table:table-cell office:value-type="string" table:style-name="ce19">
            <text:p><text:s/>Relazioni internazionali Cassa</text:p>
          </table:table-cell>
          <table:table-cell office:value-type="string" table:style-name="ce19">
            <text:p><text:s/>Fondi e accantonamenti Competenza</text:p>
          </table:table-cell>
          <table:table-cell office:value-type="string" table:style-name="ce19">
            <text:p><text:s/>Fondi e accantonamenti FPV</text:p>
          </table:table-cell>
          <table:table-cell office:value-type="string" table:style-name="ce19">
            <text:p><text:s/>Fondi e accantonamenti Cassa</text:p>
          </table:table-cell>
          <table:table-cell office:value-type="string" table:style-name="ce19">
            <text:p><text:s/>Debito pubblico Competenza</text:p>
          </table:table-cell>
          <table:table-cell office:value-type="string" table:style-name="ce19">
            <text:p><text:s/>Debito pubblico FPV</text:p>
          </table:table-cell>
          <table:table-cell office:value-type="string" table:style-name="ce19">
            <text:p><text:s/>Debito pubblico Cassa</text:p>
          </table:table-cell>
          <table:table-cell office:value-type="string" table:style-name="ce19">
            <text:p><text:s/>Anticipazioni finanziarie Competenza</text:p>
          </table:table-cell>
          <table:table-cell office:value-type="string" table:style-name="ce19">
            <text:p><text:s/>Anticipazioni finanziarie FPV</text:p>
          </table:table-cell>
          <table:table-cell office:value-type="string" table:style-name="ce19">
            <text:p><text:s/>Anticipazioni finanziarie Cassa</text:p>
          </table:table-cell>
          <table:table-cell office:value-type="string" table:style-name="ce19">
            <text:p><text:s/>Servizi per conto terzi Competenza</text:p>
          </table:table-cell>
          <table:table-cell office:value-type="string" table:style-name="ce19">
            <text:p><text:s/>Servizi per conto terzi FPV</text:p>
          </table:table-cell>
          <table:table-cell office:value-type="string" table:style-name="ce19">
            <text:p><text:s/>Servizi per conto terzi Cassa</text:p>
          </table:table-cell>
          <table:table-cell office:value-type="string" table:style-name="ce19">
            <text:p><text:s/>Ripiano disavanzo Competenza</text:p>
          </table:table-cell>
          <table:table-cell office:value-type="string" table:style-name="ce19">
            <text:p><text:s/>Totale generale delle spese Competenza</text:p>
          </table:table-cell>
          <table:table-cell office:value-type="string" table:style-name="ce19">
            <text:p><text:s/>Totale generale delle spese FPV</text:p>
          </table:table-cell>
          <table:table-cell office:value-type="string" table:style-name="ce19">
            <text:p><text:s/>Totale generale delle spese Cassa</text:p>
          </table:table-cell>
          <table:table-cell table:number-columns-repeated="16309" table:style-name="ce13"/>
        </table:table-row>
        <table:table-row table:style-name="ro1">
          <table:table-cell office:value-type="string" table:style-name="ce14">
            <text:p>Ripiano disavanzo dell'esercizio</text:p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1-Spese correnti</text:p>
          </table:table-cell>
          <table:table-cell office:value-type="string" table:style-name="ce14">
            <text:p>MACROAGGR. 1 - Redditi da lavoro dipendente</text:p>
          </table:table-cell>
          <table:table-cell office:value-type="float" office:value="2239060" table:style-name="ce15">
            <text:p>2.239.0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5769" table:style-name="ce15">
            <text:p>525.7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9946" table:style-name="ce15">
            <text:p>239.94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3124" table:style-name="ce15">
            <text:p>173.12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5141" table:style-name="ce15">
            <text:p>135.14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7056" table:style-name="ce15">
            <text:p>237.05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3518" table:style-name="ce15">
            <text:p>353.51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03614" table:style-name="ce15">
            <text:p>3.903.61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1-Spese correnti</text:p>
          </table:table-cell>
          <table:table-cell office:value-type="string" table:style-name="ce14">
            <text:p>MACROAGGR. 2 - Imposte e tasse a carico dell'ente</text:p>
          </table:table-cell>
          <table:table-cell office:value-type="float" office:value="198054" table:style-name="ce15">
            <text:p>198.05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4728" table:style-name="ce15">
            <text:p>34.72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634" table:style-name="ce15">
            <text:p>12.63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025" table:style-name="ce15">
            <text:p>16.02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74" table:style-name="ce15">
            <text:p>9.07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32" table:style-name="ce15">
            <text:p>8.03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47" table:style-name="ce15">
            <text:p>6.04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4594" table:style-name="ce15">
            <text:p>284.59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1-Spese correnti</text:p>
          </table:table-cell>
          <table:table-cell office:value-type="string" table:style-name="ce14">
            <text:p>MACROAGGR. 3 - Acquisto di beni e servizi</text:p>
          </table:table-cell>
          <table:table-cell office:value-type="float" office:value="1301293" table:style-name="ce15">
            <text:p>1.301.29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5046" table:style-name="ce15">
            <text:p>205.04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07281" table:style-name="ce15">
            <text:p>3.107.28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7718" table:style-name="ce15">
            <text:p>337.71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4080" table:style-name="ce15">
            <text:p>444.0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3000" table:style-name="ce15">
            <text:p>9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000" table:style-name="ce15">
            <text:p>14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69860" table:style-name="ce15">
            <text:p>3.069.8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7760" table:style-name="ce15">
            <text:p>447.7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480" table:style-name="ce15">
            <text:p>15.4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62010" table:style-name="ce15">
            <text:p>1.162.0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100" table:style-name="ce15">
            <text:p>20.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46057" table:style-name="ce15">
            <text:p>1.246.05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880" table:style-name="ce15">
            <text:p>6.8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2932" table:style-name="ce15">
            <text:p>282.93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753497" table:style-name="ce15">
            <text:p>11.753.4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1-Spese correnti</text:p>
          </table:table-cell>
          <table:table-cell office:value-type="string" table:style-name="ce14">
            <text:p>MACROAGGR. 4 - Trasferimenti correnti</text:p>
          </table:table-cell>
          <table:table-cell office:value-type="float" office:value="1097811" table:style-name="ce15">
            <text:p>1.097.81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5000" table:style-name="ce15">
            <text:p>10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5074" table:style-name="ce15">
            <text:p>225.07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573" table:style-name="ce15">
            <text:p>89.57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160" table:style-name="ce15">
            <text:p>22.1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800" table:style-name="ce15">
            <text:p>22.8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317" table:style-name="ce15">
            <text:p>21.31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00" table:style-name="ce15">
            <text:p>3.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77576" table:style-name="ce15">
            <text:p>1.477.57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4635" table:style-name="ce15">
            <text:p>64.63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733" table:style-name="ce15">
            <text:p>26.73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978" table:style-name="ce15">
            <text:p>84.97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82257" table:style-name="ce15">
            <text:p>3.282.25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1-Spese correnti</text:p>
          </table:table-cell>
          <table:table-cell office:value-type="string" table:style-name="ce14">
            <text:p>MACROAGGR. 5 - Trasferimenti di tributi (solo per le Regioni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1-Spese correnti</text:p>
          </table:table-cell>
          <table:table-cell office:value-type="string" table:style-name="ce14">
            <text:p>MACROAGGR. 6 - Fondi perequativi (solo per le Regioni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1-Spese correnti</text:p>
          </table:table-cell>
          <table:table-cell office:value-type="string" table:style-name="ce14">
            <text:p>MACROAGGR. 7 - Interessi passivi</text:p>
          </table:table-cell>
          <table:table-cell office:value-type="float" office:value="30699" table:style-name="ce15">
            <text:p>30.69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64" table:style-name="ce15">
            <text:p>4.66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357" table:style-name="ce15">
            <text:p>9.35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7" table:style-name="ce15">
            <text:p>44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373" table:style-name="ce15">
            <text:p>26.37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225" table:style-name="ce15">
            <text:p>41.22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252" table:style-name="ce15">
            <text:p>26.25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9017" table:style-name="ce15">
            <text:p>139.01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1-Spese correnti</text:p>
          </table:table-cell>
          <table:table-cell office:value-type="string" table:style-name="ce14">
            <text:p>MACROAGGR. 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1-Spese correnti</text:p>
          </table:table-cell>
          <table:table-cell office:value-type="string" table:style-name="ce14">
            <text:p>MACROAGGR. 9 - Rimborsi e poste correttive delle entrate</text:p>
          </table:table-cell>
          <table:table-cell office:value-type="float" office:value="34500" table:style-name="ce15">
            <text:p>34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7500" table:style-name="ce15">
            <text:p>77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000" table:style-name="ce15">
            <text:p>7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3000" table:style-name="ce15">
            <text:p>18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1-Spese correnti</text:p>
          </table:table-cell>
          <table:table-cell office:value-type="string" table:style-name="ce14">
            <text:p>MACROAGGR. 10 - Altre spese correnti</text:p>
          </table:table-cell>
          <table:table-cell office:value-type="float" office:value="882431" table:style-name="ce15">
            <text:p>882.431,00</text:p>
          </table:table-cell>
          <table:table-cell office:value-type="float" office:value="310591" table:style-name="ce15">
            <text:p>310.59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95" table:style-name="ce15">
            <text:p>1.99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3" table:style-name="ce15">
            <text:p>46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2" table:style-name="ce15">
            <text:p>30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4" table:style-name="ce15">
            <text:p>60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000" table:style-name="ce15">
            <text:p>7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69811" table:style-name="ce15">
            <text:p>1.169.81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33606" table:style-name="ce15">
            <text:p>2.133.606,00</text:p>
          </table:table-cell>
          <table:table-cell office:value-type="float" office:value="310591" table:style-name="ce15">
            <text:p>310.591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6">
            <text:p>TOTALE TITOLO 1 - Spese correnti</text:p>
          </table:table-cell>
          <table:table-cell office:value-type="string" table:style-name="ce14">
            <text:p/>
          </table:table-cell>
          <table:table-cell office:value-type="float" office:value="5783848" table:style-name="ce15">
            <text:p>5.783.848,00</text:p>
          </table:table-cell>
          <table:table-cell office:value-type="float" office:value="310591" table:style-name="ce15">
            <text:p>310.59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038" table:style-name="ce15">
            <text:p>950.03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91062" table:style-name="ce15">
            <text:p>3.591.06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6742" table:style-name="ce15">
            <text:p>616.74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5597" table:style-name="ce15">
            <text:p>475.5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500" table:style-name="ce15">
            <text:p>94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4447" table:style-name="ce15">
            <text:p>54.44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33248" table:style-name="ce15">
            <text:p>3.333.24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0302" table:style-name="ce15">
            <text:p>510.30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580" table:style-name="ce15">
            <text:p>18.5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11530" table:style-name="ce15">
            <text:p>2.911.5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735" table:style-name="ce15">
            <text:p>84.73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02355" table:style-name="ce15">
            <text:p>1.702.35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880" table:style-name="ce15">
            <text:p>6.8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0932" table:style-name="ce15">
            <text:p>290.93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978" table:style-name="ce15">
            <text:p>84.97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69811" table:style-name="ce15">
            <text:p>1.169.81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679585" table:style-name="ce15">
            <text:p>21.679.585,00</text:p>
          </table:table-cell>
          <table:table-cell office:value-type="float" office:value="310591" table:style-name="ce15">
            <text:p>310.591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2-Spese in conto capitale</text:p>
          </table:table-cell>
          <table:table-cell office:value-type="string" table:style-name="ce14">
            <text:p>MACROAGGR. 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2-Spese in conto capitale</text:p>
          </table:table-cell>
          <table:table-cell office:value-type="string" table:style-name="ce14">
            <text:p>MACROAGGR. 2 - Investimenti fissi lordi</text:p>
          </table:table-cell>
          <table:table-cell office:value-type="float" office:value="96500" table:style-name="ce15">
            <text:p>96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000" table:style-name="ce15">
            <text:p>2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00" table:style-name="ce15">
            <text:p>7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68244.17" table:style-name="ce15">
            <text:p>3.868.244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2102" table:style-name="ce15">
            <text:p>242.10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38846.17" table:style-name="ce15">
            <text:p>4.238.846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2-Spese in conto capitale</text:p>
          </table:table-cell>
          <table:table-cell office:value-type="string" table:style-name="ce14">
            <text:p>MACROAGGR. 3 - Contributi agli investimenti</text:p>
          </table:table-cell>
          <table:table-cell office:value-type="float" office:value="843969" table:style-name="ce15">
            <text:p>843.9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3969" table:style-name="ce15">
            <text:p>843.9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2-Spese in conto capitale</text:p>
          </table:table-cell>
          <table:table-cell office:value-type="string" table:style-name="ce14">
            <text:p>MACROAGGR. 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2-Spese in conto capitale</text:p>
          </table:table-cell>
          <table:table-cell office:value-type="string" table:style-name="ce14">
            <text:p>MACROAGGR. 5 - Altre spese in conto capitale</text:p>
          </table:table-cell>
          <table:table-cell office:value-type="float" office:value="186000" table:style-name="ce15">
            <text:p>186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85788.97" table:style-name="ce15">
            <text:p>1.385.788,97</text:p>
          </table:table-cell>
          <table:table-cell office:value-type="float" office:value="1385788.97" table:style-name="ce15">
            <text:p>1.385.788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71788.97" table:style-name="ce15">
            <text:p>1.571.788,97</text:p>
          </table:table-cell>
          <table:table-cell office:value-type="float" office:value="1385788.97" table:style-name="ce15">
            <text:p>1.385.788,97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6">
            <text:p>TOTALE TITOLO 2 - Spese in conto capitale</text:p>
          </table:table-cell>
          <table:table-cell office:value-type="string" table:style-name="ce14">
            <text:p/>
          </table:table-cell>
          <table:table-cell office:value-type="float" office:value="1126469" table:style-name="ce15">
            <text:p>1.126.4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000" table:style-name="ce15">
            <text:p>2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00" table:style-name="ce15">
            <text:p>7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54033.1399999997" table:style-name="ce15">
            <text:p>5.254.033,14</text:p>
          </table:table-cell>
          <table:table-cell office:value-type="float" office:value="1385788.97" table:style-name="ce15">
            <text:p>1.385.788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2102" table:style-name="ce15">
            <text:p>242.10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654604.1399999997" table:style-name="ce15">
            <text:p>6.654.604,14</text:p>
          </table:table-cell>
          <table:table-cell office:value-type="float" office:value="1385788.97" table:style-name="ce15">
            <text:p>1.385.788,97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3-Spese per incremento di attività finanziarie</text:p>
          </table:table-cell>
          <table:table-cell office:value-type="string" table:style-name="ce14">
            <text:p>MACROAGGR. 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3-Spese per incremento di attività finanziarie</text:p>
          </table:table-cell>
          <table:table-cell office:value-type="string" table:style-name="ce14">
            <text:p>MACROAGGR. 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3-Spese per incremento di attività finanziarie</text:p>
          </table:table-cell>
          <table:table-cell office:value-type="string" table:style-name="ce14">
            <text:p>MACROAGGR. 3 - Concessione crediti di medio -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3-Spese per incremento di attività finanziarie</text:p>
          </table:table-cell>
          <table:table-cell office:value-type="string" table:style-name="ce14">
            <text:p>MACROAGGR. 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6">
            <text:p>TOTALE TITOLO 3 - Spese per incremento di attività finanziarie</text:p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4-Rimborso di prestiti</text:p>
          </table:table-cell>
          <table:table-cell office:value-type="string" table:style-name="ce14">
            <text:p>MACROAGGR. 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7960" table:style-name="ce15">
            <text:p>587.9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7960" table:style-name="ce15">
            <text:p>587.9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4-Rimborso di prestiti</text:p>
          </table:table-cell>
          <table:table-cell office:value-type="string" table:style-name="ce14">
            <text:p>MACROAGGR. 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4-Rimborso di prestiti</text:p>
          </table:table-cell>
          <table:table-cell office:value-type="string" table:style-name="ce14">
            <text:p>MACROAGGR. 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4561" table:style-name="ce15">
            <text:p>614.56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4561" table:style-name="ce15">
            <text:p>614.56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4-Rimborso di prestiti</text:p>
          </table:table-cell>
          <table:table-cell office:value-type="string" table:style-name="ce14">
            <text:p>MACROAGGR. 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4-Rimborso di prestiti</text:p>
          </table:table-cell>
          <table:table-cell office:value-type="string" table:style-name="ce14">
            <text:p>MACROAGGR. 5 - Fondi per rimborso prestiti (solo per le regioni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6">
            <text:p>TOTALE TITOLO 4 - Rimborso di prestiti</text:p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02521" table:style-name="ce15">
            <text:p>1.202.52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02521" table:style-name="ce15">
            <text:p>1.202.52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5-Chiusura Anticipazioni da istituto tesoriere/cassiere</text:p>
          </table:table-cell>
          <table:table-cell office:value-type="string" table:style-name="ce14">
            <text:p>MACROAGGR. 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00000" table:style-name="ce15">
            <text:p>5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00000" table:style-name="ce15">
            <text:p>5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6">
            <text:p>TOTALE TITOLO 5 - Chiusura Anticipazioni da istituto tesoriere/cassiere</text:p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00000" table:style-name="ce15">
            <text:p>5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00000" table:style-name="ce15">
            <text:p>5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7-Spese per conto terzi e partite di giro</text:p>
          </table:table-cell>
          <table:table-cell office:value-type="string" table:style-name="ce14">
            <text:p>MACROAGGR. 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78000" table:style-name="ce15">
            <text:p>2.578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78000" table:style-name="ce15">
            <text:p>2.578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4">
            <text:p>7-Spese per conto terzi e partite di giro</text:p>
          </table:table-cell>
          <table:table-cell office:value-type="string" table:style-name="ce14">
            <text:p>MACROAGGR. 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9700" table:style-name="ce15">
            <text:p>359.7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9700" table:style-name="ce15">
            <text:p>359.7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16">
            <text:p>TOTALE TITOLO 7 - Spese per conto terzi e partite di giro</text:p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37700" table:style-name="ce15">
            <text:p>2.937.7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37700" table:style-name="ce15">
            <text:p>2.937.7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table:style-name="ce16"/>
          <table:table-cell table:style-name="ce14"/>
          <table:table-cell table:number-columns-repeated="73" table:style-name="ce15"/>
          <table:table-cell table:number-columns-repeated="16309" table:style-name="ce11"/>
        </table:table-row>
        <table:table-row table:style-name="ro1">
          <table:table-cell office:value-type="string" table:style-name="ce17">
            <text:p>TOTALE TITOLI</text:p>
          </table:table-cell>
          <table:table-cell office:value-type="string" table:style-name="ce14">
            <text:p/>
          </table:table-cell>
          <table:table-cell office:value-type="float" office:value="6910317" table:style-name="ce15">
            <text:p>6.910.317,00</text:p>
          </table:table-cell>
          <table:table-cell office:value-type="float" office:value="310591" table:style-name="ce15">
            <text:p>310.59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75038" table:style-name="ce15">
            <text:p>975.03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98062" table:style-name="ce15">
            <text:p>3.598.06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6742" table:style-name="ce15">
            <text:p>616.74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729630.1399999997" table:style-name="ce15">
            <text:p>5.729.630,14</text:p>
          </table:table-cell>
          <table:table-cell office:value-type="float" office:value="1385788.97" table:style-name="ce15">
            <text:p>1.385.788,97</text:p>
          </table:table-cell>
          <table:table-cell office:value-type="float" office:value="0" table:style-name="ce15">
            <text:p>0,00</text:p>
          </table:table-cell>
          <table:table-cell office:value-type="float" office:value="94500" table:style-name="ce15">
            <text:p>94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6549" table:style-name="ce15">
            <text:p>296.54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33248" table:style-name="ce15">
            <text:p>3.333.24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0302" table:style-name="ce15">
            <text:p>510.30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580" table:style-name="ce15">
            <text:p>18.5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11530" table:style-name="ce15">
            <text:p>2.911.5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735" table:style-name="ce15">
            <text:p>84.73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02355" table:style-name="ce15">
            <text:p>1.702.35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880" table:style-name="ce15">
            <text:p>6.8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0932" table:style-name="ce15">
            <text:p>290.93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978" table:style-name="ce15">
            <text:p>84.97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69811" table:style-name="ce15">
            <text:p>1.169.81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02521" table:style-name="ce15">
            <text:p>1.202.52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00000" table:style-name="ce15">
            <text:p>5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37700" table:style-name="ce15">
            <text:p>2.937.7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474410.140000001" table:style-name="ce15">
            <text:p>37.474.410,14</text:p>
          </table:table-cell>
          <table:table-cell office:value-type="float" office:value="1696379.97" table:style-name="ce15">
            <text:p>1.696.379,97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table:style-name="ce17"/>
          <table:table-cell table:style-name="ce14"/>
          <table:table-cell table:number-columns-repeated="73" table:style-name="ce15"/>
          <table:table-cell table:number-columns-repeated="16309" table:style-name="ce11"/>
        </table:table-row>
        <table:table-row table:style-name="ro1">
          <table:table-cell office:value-type="string" table:style-name="ce17">
            <text:p>TOTALE MISSIONI - TOTALE GENERALE DELLE SPESE</text:p>
          </table:table-cell>
          <table:table-cell office:value-type="string" table:style-name="ce14">
            <text:p/>
          </table:table-cell>
          <table:table-cell office:value-type="float" office:value="6910317" table:style-name="ce15">
            <text:p>6.910.317,00</text:p>
          </table:table-cell>
          <table:table-cell office:value-type="float" office:value="310591" table:style-name="ce15">
            <text:p>310.59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75038" table:style-name="ce15">
            <text:p>975.03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98062" table:style-name="ce15">
            <text:p>3.598.06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6742" table:style-name="ce15">
            <text:p>616.74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729630.1399999997" table:style-name="ce15">
            <text:p>5.729.630,14</text:p>
          </table:table-cell>
          <table:table-cell office:value-type="float" office:value="1385788.97" table:style-name="ce15">
            <text:p>1.385.788,97</text:p>
          </table:table-cell>
          <table:table-cell office:value-type="float" office:value="0" table:style-name="ce15">
            <text:p>0,00</text:p>
          </table:table-cell>
          <table:table-cell office:value-type="float" office:value="94500" table:style-name="ce15">
            <text:p>94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6549" table:style-name="ce15">
            <text:p>296.54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33248" table:style-name="ce15">
            <text:p>3.333.24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0302" table:style-name="ce15">
            <text:p>510.30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580" table:style-name="ce15">
            <text:p>18.5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11530" table:style-name="ce15">
            <text:p>2.911.5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735" table:style-name="ce15">
            <text:p>84.73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02355" table:style-name="ce15">
            <text:p>1.702.35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880" table:style-name="ce15">
            <text:p>6.8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0932" table:style-name="ce15">
            <text:p>290.93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978" table:style-name="ce15">
            <text:p>84.97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69811" table:style-name="ce15">
            <text:p>1.169.81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02521" table:style-name="ce15">
            <text:p>1.202.52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00000" table:style-name="ce15">
            <text:p>5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37700" table:style-name="ce15">
            <text:p>2.937.7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474410.140000001" table:style-name="ce15">
            <text:p>37.474.410,14</text:p>
          </table:table-cell>
          <table:table-cell office:value-type="float" office:value="1696379.97" table:style-name="ce15">
            <text:p>1.696.379,97</text:p>
          </table:table-cell>
          <table:table-cell office:value-type="float" office:value="0" table:style-name="ce15">
            <text:p>0,00</text:p>
          </table:table-cell>
          <table:table-cell table:number-columns-repeated="16309" table:style-name="ce11"/>
        </table:table-row>
        <table:table-row table:style-name="ro1">
          <table:table-cell table:number-columns-repeated="75" table:style-name="ce18"/>
          <table:table-cell table:number-columns-repeated="1630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izia Costantini</meta:initial-creator>
    <dc:creator>Patrizia Costantini</dc:creator>
    <meta:creation-date>2020-01-09T16:03:27Z</meta:creation-date>
    <dc:date>2020-01-09T16:03:27Z</dc:date>
  </office:meta>
</office:document-meta>
</file>