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12.73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94.84mm"/>
    </style:style>
    <style:style style:name="co9" style:family="table-column">
      <style:table-column-properties fo:break-before="auto" style:column-width="25.8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/>
    </style:style>
    <style:style style:name="ce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color="#000000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5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4">
      <style:text-properties fo:color="#000000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4">
      <style:table-cell-properties fo:border-bottom="none" fo:border-left="none" fo:border-right="0.06pt solid #000000" fo:border-top="none"/>
      <style:text-properties fo:color="#000000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case-sensitive="false" table:search-criteria-must-apply-to-whole-cell="fals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row table:style-name="ro1">
          <table:table-cell table:number-columns-repeated="2"/>
          <table:table-cell table:style-name="ce6" office:value-type="string" calcext:value-type="string">
            <text:p>COMUNE DI MARANELLO 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7" office:value-type="string" calcext:value-type="string">
            <text:p>RENDICONTO 2020</text:p>
          </table:table-cell>
          <table:table-cell table:number-columns-repeated="61"/>
        </table:table-row>
        <table:table-row table:style-name="ro1" table:number-rows-repeated="4">
          <table:table-cell table:number-columns-repeated="64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o</text:p>
          </table:table-cell>
          <table:table-cell table:style-name="ce2" office:value-type="string" calcext:value-type="string">
            <text:p>Voce</text:p>
          </table:table-cell>
          <table:table-cell table:style-name="ce2" office:value-type="string" calcext:value-type="string">
            <text:p>Accertamenti</text:p>
          </table:table-cell>
          <table:table-cell table:style-name="ce2" office:value-type="string" calcext:value-type="string">
            <text:p>Riscossioni</text:p>
          </table:table-cell>
          <table:table-cell table:style-name="ce10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Entrate correnti di natura tributaria, contributiva e perequativa</text:p>
          </table:table-cell>
          <table:table-cell table:style-name="ce8" office:value-type="float" office:value="12977830.66" calcext:value-type="float">
            <text:p>12.977.830,66</text:p>
          </table:table-cell>
          <table:table-cell table:style-name="ce8" office:value-type="float" office:value="11753249.15" calcext:value-type="float">
            <text:p>11.753.249,15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Tributi</text:p>
          </table:table-cell>
          <table:table-cell table:style-name="ce8" office:value-type="float" office:value="11170807.8" calcext:value-type="float">
            <text:p>11.170.807,80</text:p>
          </table:table-cell>
          <table:table-cell table:style-name="ce8" office:value-type="float" office:value="10034007.8" calcext:value-type="float">
            <text:p>10.034.007,8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Imposte, tasse e proventi assimilati</text:p>
          </table:table-cell>
          <table:table-cell table:style-name="ce8" office:value-type="float" office:value="11159882.5" calcext:value-type="float">
            <text:p>11.159.882,50</text:p>
          </table:table-cell>
          <table:table-cell table:style-name="ce8" office:value-type="float" office:value="10023082.5" calcext:value-type="float">
            <text:p>10.023.082,5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ibuti destinati al finanziamento della sanità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ibuti devoluti e regolati alle autonomie special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Compartecipazioni di tributi</text:p>
          </table:table-cell>
          <table:table-cell table:number-columns-repeated="2" table:style-name="ce8" office:value-type="float" office:value="10925.3" calcext:value-type="float">
            <text:p>10.925,3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Contributi sociali e prem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Contributi sociali e premi a carico del datore di lavoro e dei lavorator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Contributi sociali a carico delle persone non occupat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Fondi perequativi</text:p>
          </table:table-cell>
          <table:table-cell table:style-name="ce8" office:value-type="float" office:value="1807022.86" calcext:value-type="float">
            <text:p>1.807.022,86</text:p>
          </table:table-cell>
          <table:table-cell table:style-name="ce8" office:value-type="float" office:value="1719241.35" calcext:value-type="float">
            <text:p>1.719.241,35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Fondi perequativi da Amministrazioni Centrali</text:p>
          </table:table-cell>
          <table:table-cell table:style-name="ce8" office:value-type="float" office:value="1807022.86" calcext:value-type="float">
            <text:p>1.807.022,86</text:p>
          </table:table-cell>
          <table:table-cell table:style-name="ce8" office:value-type="float" office:value="1719241.35" calcext:value-type="float">
            <text:p>1.719.241,35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Fondi perequativi dalla Regione o Provincia autonoma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Trasferimenti correnti</text:p>
          </table:table-cell>
          <table:table-cell table:style-name="ce8" office:value-type="float" office:value="3044462.4" calcext:value-type="float">
            <text:p>3.044.462,40</text:p>
          </table:table-cell>
          <table:table-cell table:style-name="ce8" office:value-type="float" office:value="3016413.77" calcext:value-type="float">
            <text:p>3.016.413,77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Trasferimenti correnti</text:p>
          </table:table-cell>
          <table:table-cell table:style-name="ce8" office:value-type="float" office:value="3044462.4" calcext:value-type="float">
            <text:p>3.044.462,40</text:p>
          </table:table-cell>
          <table:table-cell table:style-name="ce8" office:value-type="float" office:value="3016413.77" calcext:value-type="float">
            <text:p>3.016.413,77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asferimenti correnti da Amministrazioni pubbliche</text:p>
          </table:table-cell>
          <table:table-cell table:style-name="ce8" office:value-type="float" office:value="2939956.76" calcext:value-type="float">
            <text:p>2.939.956,76</text:p>
          </table:table-cell>
          <table:table-cell table:style-name="ce8" office:value-type="float" office:value="2912102.56" calcext:value-type="float">
            <text:p>2.912.102,56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asferimenti correnti da Famiglie</text:p>
          </table:table-cell>
          <table:table-cell table:number-columns-repeated="2" table:style-name="ce8" office:value-type="float" office:value="1150.43" calcext:value-type="float">
            <text:p>1.150,43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asferimenti correnti da Imprese</text:p>
          </table:table-cell>
          <table:table-cell table:style-name="ce8" office:value-type="float" office:value="59915" calcext:value-type="float">
            <text:p>59.915,00</text:p>
          </table:table-cell>
          <table:table-cell table:style-name="ce8" office:value-type="float" office:value="59839.36" calcext:value-type="float">
            <text:p>59.839,36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asferimenti correnti da Istituzioni Sociali Private</text:p>
          </table:table-cell>
          <table:table-cell table:style-name="ce8" office:value-type="float" office:value="43440.21" calcext:value-type="float">
            <text:p>43.440,21</text:p>
          </table:table-cell>
          <table:table-cell table:style-name="ce8" office:value-type="float" office:value="43321.42" calcext:value-type="float">
            <text:p>43.321,42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asferimenti correnti dall'Unione Europea e dal Resto del Mond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Entrate extratributarie</text:p>
          </table:table-cell>
          <table:table-cell table:style-name="ce8" office:value-type="float" office:value="6234415.37" calcext:value-type="float">
            <text:p>6.234.415,37</text:p>
          </table:table-cell>
          <table:table-cell table:style-name="ce8" office:value-type="float" office:value="5904870.97" calcext:value-type="float">
            <text:p>5.904.870,97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Vendita di beni e servizi e proventi derivanti dalla gestione dei beni</text:p>
          </table:table-cell>
          <table:table-cell table:style-name="ce8" office:value-type="float" office:value="3208709.35" calcext:value-type="float">
            <text:p>3.208.709,35</text:p>
          </table:table-cell>
          <table:table-cell table:style-name="ce8" office:value-type="float" office:value="3350024.21" calcext:value-type="float">
            <text:p>3.350.024,21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Vendita di beni</text:p>
          </table:table-cell>
          <table:table-cell table:style-name="ce8" office:value-type="float" office:value="1362221.39" calcext:value-type="float">
            <text:p>1.362.221,39</text:p>
          </table:table-cell>
          <table:table-cell table:style-name="ce8" office:value-type="float" office:value="1373274.91" calcext:value-type="float">
            <text:p>1.373.274,91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Entrate dalla vendita e dall'erogazione di servizi</text:p>
          </table:table-cell>
          <table:table-cell table:style-name="ce8" office:value-type="float" office:value="1238787.6" calcext:value-type="float">
            <text:p>1.238.787,60</text:p>
          </table:table-cell>
          <table:table-cell table:style-name="ce8" office:value-type="float" office:value="1402139.63" calcext:value-type="float">
            <text:p>1.402.139,63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Proventi derivanti dalla gestione dei beni</text:p>
          </table:table-cell>
          <table:table-cell table:style-name="ce8" office:value-type="float" office:value="607700.36" calcext:value-type="float">
            <text:p>607.700,36</text:p>
          </table:table-cell>
          <table:table-cell table:style-name="ce8" office:value-type="float" office:value="574609.67" calcext:value-type="float">
            <text:p>574.609,67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Proventi derivanti dall'attività di controllo e repressione delle irregolarità e degli illeciti</text:p>
          </table:table-cell>
          <table:table-cell table:style-name="ce8" office:value-type="float" office:value="1478905.05" calcext:value-type="float">
            <text:p>1.478.905,05</text:p>
          </table:table-cell>
          <table:table-cell table:style-name="ce8" office:value-type="float" office:value="967960.56" calcext:value-type="float">
            <text:p>967.960,56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Entrate da amministrazioni pubbliche derivanti dall'attività di controllo e repressione delle irregolarità e degli illeciti</text:p>
          </table:table-cell>
          <table:table-cell table:style-name="ce8" office:value-type="float" office:value="265677.45" calcext:value-type="float">
            <text:p>265.677,45</text:p>
          </table:table-cell>
          <table:table-cell table:style-name="ce8" office:value-type="float" office:value="268325.32" calcext:value-type="float">
            <text:p>268.325,32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Entrate da famiglie derivanti dall'attività di controllo e repressione delle irregolarità e degli illeciti</text:p>
          </table:table-cell>
          <table:table-cell table:style-name="ce8" office:value-type="float" office:value="1213227.6" calcext:value-type="float">
            <text:p>1.213.227,60</text:p>
          </table:table-cell>
          <table:table-cell table:style-name="ce8" office:value-type="float" office:value="699635.24" calcext:value-type="float">
            <text:p>699.635,24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Entrate da Imprese derivanti dall'attività di controllo e repressione delle irregolarità e degli illecit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Entrate da Istituzioni Sociali Private derivanti dall'attività di controllo e repressione delle irregolarità e degli illecit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Interessi attivi</text:p>
          </table:table-cell>
          <table:table-cell table:style-name="ce8" office:value-type="float" office:value="312.85" calcext:value-type="float">
            <text:p>312,85</text:p>
          </table:table-cell>
          <table:table-cell table:style-name="ce8" office:value-type="float" office:value="670.5" calcext:value-type="float">
            <text:p>670,5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Interessi attivi da titoli o finanziamenti a breve termi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Interessi attivi da titoli o finanziamenti a medio - lungo termi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i interessi attivi</text:p>
          </table:table-cell>
          <table:table-cell table:style-name="ce8" office:value-type="float" office:value="312.85" calcext:value-type="float">
            <text:p>312,85</text:p>
          </table:table-cell>
          <table:table-cell table:style-name="ce8" office:value-type="float" office:value="670.5" calcext:value-type="float">
            <text:p>670,5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Altre entrate da redditi da capitale</text:p>
          </table:table-cell>
          <table:table-cell table:number-columns-repeated="2" table:style-name="ce8" office:value-type="float" office:value="179256.9" calcext:value-type="float">
            <text:p>179.256,9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endimenti da fondi comuni di investiment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Entrate derivanti dalla distribuzione di dividendi</text:p>
          </table:table-cell>
          <table:table-cell table:number-columns-repeated="2" table:style-name="ce8" office:value-type="float" office:value="179256.9" calcext:value-type="float">
            <text:p>179.256,9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Entrate derivanti dalla distribuzione di utili e avanz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e entrate da redditi da capital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Rimborsi e altre entrate correnti</text:p>
          </table:table-cell>
          <table:table-cell table:style-name="ce8" office:value-type="float" office:value="1367231.22" calcext:value-type="float">
            <text:p>1.367.231,22</text:p>
          </table:table-cell>
          <table:table-cell table:style-name="ce8" office:value-type="float" office:value="1406958.8" calcext:value-type="float">
            <text:p>1.406.958,8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Indennizzi di assicurazione</text:p>
          </table:table-cell>
          <table:table-cell table:style-name="ce8" office:value-type="float" office:value="43683" calcext:value-type="float">
            <text:p>43.683,00</text:p>
          </table:table-cell>
          <table:table-cell table:style-name="ce8" office:value-type="float" office:value="41683" calcext:value-type="float">
            <text:p>41.683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mborsi in entrata</text:p>
          </table:table-cell>
          <table:table-cell table:style-name="ce8" office:value-type="float" office:value="1323548.22" calcext:value-type="float">
            <text:p>1.323.548,22</text:p>
          </table:table-cell>
          <table:table-cell table:style-name="ce8" office:value-type="float" office:value="1365275.8" calcext:value-type="float">
            <text:p>1.365.275,8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e entrate correnti n.a.c.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Entrate in conto capitale</text:p>
          </table:table-cell>
          <table:table-cell table:style-name="ce8" office:value-type="float" office:value="3471358.41" calcext:value-type="float">
            <text:p>3.471.358,41</text:p>
          </table:table-cell>
          <table:table-cell table:style-name="ce8" office:value-type="float" office:value="4368616.59" calcext:value-type="float">
            <text:p>4.368.616,59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Tributi in conto capital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Imposte da sanatorie e condon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e imposte in conto capital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Contributi agli investimenti</text:p>
          </table:table-cell>
          <table:table-cell table:style-name="ce8" office:value-type="float" office:value="1030110.04" calcext:value-type="float">
            <text:p>1.030.110,04</text:p>
          </table:table-cell>
          <table:table-cell table:style-name="ce8" office:value-type="float" office:value="1396616.95" calcext:value-type="float">
            <text:p>1.396.616,95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Contributi agli investimenti da amministrazioni pubbliche</text:p>
          </table:table-cell>
          <table:table-cell table:style-name="ce8" office:value-type="float" office:value="820262.51" calcext:value-type="float">
            <text:p>820.262,51</text:p>
          </table:table-cell>
          <table:table-cell table:style-name="ce8" office:value-type="float" office:value="1238616.95" calcext:value-type="float">
            <text:p>1.238.616,95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Contributi agli investimenti da Famigli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Contributi agli investimenti da Imprese</text:p>
          </table:table-cell>
          <table:table-cell table:style-name="ce8" office:value-type="float" office:value="51847.53" calcext:value-type="float">
            <text:p>51.847,53</text:p>
          </table:table-cell>
          <table:table-cell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Contributi agli investimenti da Istituzioni Sociali Private</text:p>
          </table:table-cell>
          <table:table-cell table:number-columns-repeated="2" table:style-name="ce8" office:value-type="float" office:value="158000" calcext:value-type="float">
            <text:p>158.00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Contributi agli investimenti dall'Unione Europea e dal Resto del Mond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Contributi agli investimenti direttamente destinati al rimborso di prestiti da amministrazioni pubblich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Contributi agli investimenti direttamente destinati al rimborso di prestiti da Famigli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Contributi agli investimenti direttamente destinati al rimborso di prestiti da Impres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Contributi agli investimenti direttamente destinati al rimborso di prestiti da Istituzioni Sociali Privat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Contributi agli investimenti direttamente destinati al rimborso di prestiti dall'Unione Europea e dal Resto del Mond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Altri trasferimenti in conto capital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asferimenti in conto capitale per assunzione di debiti dell'amministrazione da parte di amministrazioni pubblich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asferimenti in conto capitale per assunzione di debiti dell'amministrazione da parte di Impres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asferimenti in conto capitale per assunzione di debiti dell'amministrazione da parte dell'Unione Europea e del Resto del Mond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asferimenti in conto capitale da parte di amministrazioni pubbliche per cancellazione di debiti dell'amministrazio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asferimenti in conto capitale da parte di Imprese per cancellazione di debiti dell'amministrazio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asferimenti in conto capitale da parte dell'Unione Europea e Resto del Mondo per cancellazione di debiti dell'amministrazio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asferimenti in conto capitale per ripiano disavanzi pregressi da amministrazioni pubblich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asferimenti in conto capitale per ripiano disavanzi pregressi da Impres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asferimenti in conto capitale per ripiano disavanzi pregressi dall'Unione Europea e dal Resto del Mond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i trasferimenti in conto capitale da amministrazioni pubblich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i trasferimenti in conto capitale da Famigli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i trasferimenti in conto capitale da Impres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i trasferimenti in conto capitale da Istituzioni Sociali Privat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i trasferimenti in conto capitale dall'Unione Europea e dal Resto del Mond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Entrate da alienazione di beni materiali e immateriali</text:p>
          </table:table-cell>
          <table:table-cell table:number-columns-repeated="2" table:style-name="ce8" office:value-type="float" office:value="1580595.15" calcext:value-type="float">
            <text:p>1.580.595,15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ienazione di beni materiali</text:p>
          </table:table-cell>
          <table:table-cell table:number-columns-repeated="2" table:style-name="ce8" office:value-type="float" office:value="1580595.15" calcext:value-type="float">
            <text:p>1.580.595,15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Cessione di Terreni e di beni materiali non prodott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ienazione di beni immaterial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Altre entrate in conto capitale</text:p>
          </table:table-cell>
          <table:table-cell table:style-name="ce8" office:value-type="float" office:value="860653.22" calcext:value-type="float">
            <text:p>860.653,22</text:p>
          </table:table-cell>
          <table:table-cell table:style-name="ce8" office:value-type="float" office:value="1391404.49" calcext:value-type="float">
            <text:p>1.391.404,49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Permessi di costruire</text:p>
          </table:table-cell>
          <table:table-cell table:style-name="ce8" office:value-type="float" office:value="688003.22" calcext:value-type="float">
            <text:p>688.003,22</text:p>
          </table:table-cell>
          <table:table-cell table:style-name="ce8" office:value-type="float" office:value="1107925.49" calcext:value-type="float">
            <text:p>1.107.925,49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Entrate derivanti da conferimento immobili a fondi immobiliar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Entrate in conto capitale dovute a rimborsi, recuperi e restituzioni di somme non dovute o incassate in eccess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e entrate in conto capitale n.a.c.</text:p>
          </table:table-cell>
          <table:table-cell table:style-name="ce8" office:value-type="float" office:value="172650" calcext:value-type="float">
            <text:p>172.650,00</text:p>
          </table:table-cell>
          <table:table-cell table:style-name="ce8" office:value-type="float" office:value="283479" calcext:value-type="float">
            <text:p>283.479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Entrate da riduzione di attività finanziarie</text:p>
          </table:table-cell>
          <table:table-cell table:number-columns-repeated="2" table:style-name="ce8" office:value-type="float" office:value="642109.91" calcext:value-type="float">
            <text:p>642.109,91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Alienazione di attività finanziarie</text:p>
          </table:table-cell>
          <table:table-cell table:number-columns-repeated="2" table:style-name="ce8" office:value-type="float" office:value="642109.91" calcext:value-type="float">
            <text:p>642.109,91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ienazione di partecipazioni</text:p>
          </table:table-cell>
          <table:table-cell table:number-columns-repeated="2" table:style-name="ce8" office:value-type="float" office:value="642109.91" calcext:value-type="float">
            <text:p>642.109,91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ienazione di quote di fondi comuni di investiment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ienazione di titoli obbligazionari a breve termi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ienazione di titoli obbligazionari a medio-lungo termi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Riscossione crediti di breve termi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breve termine a tasso agevolato da Amministrazioni Pubblich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breve termine a tasso agevolato da Famigli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breve termine a tasso agevolato da Impres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breve termine a tasso agevolato da Istituzioni Sociali Privat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breve termine a tasso agevolato dall'Unione Europea e dal Resto del Mond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breve termine a tasso non agevolato da Amministrazione Pubblich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breve termine a tasso non agevolato da Famigli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breve termine a tasso non agevolato da Impres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breve termine a tasso non agevolato da Istituzioni Sociali Privat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breve termine a tasso non agevolato dall'Unione Europea e dal Resto del Mond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Riscossione crediti di medio-lungo termi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medio-lungo termine a tasso agevolato da Amministrazioni Pubblich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medio-lungo termine a tasso agevolato da Famigli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medio-lungo termine a tasso agevolato da Impres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medio-lungo termine a tasso agevolato da Istituzioni Sociali Privat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medio-lungo termine a tasso agevolato dall'Unione Europea e dal Resto del Mond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medio-lungo termine a tasso non agevolato da Amministrazione Pubblich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medio-lungo termine a tasso non agevolato da Famigli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medio-lungo termine a tasso non agevolato da Impres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medio-lungo termine a tasso non agevolato da Istituzioni Sociali Privat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di medio-lungo termine a tasso non agevolato dall'Unione Europea e dal Resto del Mond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sorti a seguito di escussione di garanzie in favore di Amministrazioni Pubblich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sorti a seguito di escussione di garanzie in favore di Famigli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sorti a seguito di escussione di garanzie in favore di Impres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sorti a seguito di escussione di garanzie in favore di Istituzioni Sociali Privat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crediti sorti a seguito di escussione di garanzie in favore dell'Unione Europea e del Resto del Mond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Altre entrate per riduzione di attività finanziari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e entrate per riduzione di altre attività finanziarie verso Amministrazioni Pubblich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e entrate per riduzione di altre attività finanziarie verso Famigli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e entrate per riduzione di altre attività finanziarie verso Impres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e entrate per riduzione di altre attività finanziarie verso Istituzioni Sociali Privat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e entrate per riduzione di altre attività finanziarie verso Unione Europea e Resto del Mond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Prelievi dai conti di tesoreria statale diversi dalla Tesoreria Unica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Prelievi da depositi bancar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Entrate da derivati di ammortament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ccensione Prestiti</text:p>
          </table:table-cell>
          <table:table-cell table:number-columns-repeated="2" table:style-name="ce8" office:value-type="float" office:value="646500" calcext:value-type="float">
            <text:p>646.50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Emissione di titoli obbligazionar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Emissioni titoli obbligazionari a breve termi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Emissioni titoli obbligazionari a medio-lungo termi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Accensione prestiti a breve termi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Finanziamenti a breve termi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nticipazion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Accensione mutui e altri finanziamenti a medio lungo termine</text:p>
          </table:table-cell>
          <table:table-cell table:number-columns-repeated="2" table:style-name="ce8" office:value-type="float" office:value="646500" calcext:value-type="float">
            <text:p>646.50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Finanziamenti a medio lungo termine</text:p>
          </table:table-cell>
          <table:table-cell table:number-columns-repeated="2" table:style-name="ce8" office:value-type="float" office:value="646500" calcext:value-type="float">
            <text:p>646.50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ccensione prestiti da attualizzazione Contributi Pluriennal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ccensione prestiti a seguito di escussione di garanzi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Altre forme di indebitament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ccensione prestiti - Buoni postal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ccensione Prestiti - Leasing finanziari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ccensione Prestiti - Operazioni di cartolarizzazio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ccensione Prestiti - Derivat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Entrate da destinare al Fondo di ammortamento titol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Erogazioni liberali a favore del Fondo per l’ammortamento dei titoli di Stat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e entrate da destinare al Fondo di ammortamento titol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nticipazioni da istituto tesoriere/cassier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Anticipazioni da istituto tesoriere/cassier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nticipazioni da istituto tesoriere/cassier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Premi di emissione di titoli emessi dall'amministrazio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Premi di emissione di titoli emessi dall'amministrazio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Premi di emissione di titoli emessi dall'amministrazio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Entrate per conto terzi e partite di giro</text:p>
          </table:table-cell>
          <table:table-cell table:style-name="ce8" office:value-type="float" office:value="2315154.84" calcext:value-type="float">
            <text:p>2.315.154,84</text:p>
          </table:table-cell>
          <table:table-cell table:style-name="ce8" office:value-type="float" office:value="2339550.97" calcext:value-type="float">
            <text:p>2.339.550,97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Entrate per partite di giro</text:p>
          </table:table-cell>
          <table:table-cell table:style-name="ce8" office:value-type="float" office:value="2250127.18" calcext:value-type="float">
            <text:p>2.250.127,18</text:p>
          </table:table-cell>
          <table:table-cell table:style-name="ce8" office:value-type="float" office:value="2270850.56" calcext:value-type="float">
            <text:p>2.270.850,56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e ritenute</text:p>
          </table:table-cell>
          <table:table-cell table:style-name="ce8" office:value-type="float" office:value="1251373.7" calcext:value-type="float">
            <text:p>1.251.373,70</text:p>
          </table:table-cell>
          <table:table-cell table:style-name="ce8" office:value-type="float" office:value="1251368.38" calcext:value-type="float">
            <text:p>1.251.368,38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tenute su redditi da lavoro dipendente</text:p>
          </table:table-cell>
          <table:table-cell table:number-columns-repeated="2" table:style-name="ce8" office:value-type="float" office:value="906461.72" calcext:value-type="float">
            <text:p>906.461,72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tenute su redditi da lavoro autonomo</text:p>
          </table:table-cell>
          <table:table-cell table:number-columns-repeated="2" table:style-name="ce8" office:value-type="float" office:value="39498.33" calcext:value-type="float">
            <text:p>39.498,33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Finanziamento della gestione sanitaria dalla gestione ordinaria della Regione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e entrate per partite di giro</text:p>
          </table:table-cell>
          <table:table-cell table:style-name="ce8" office:value-type="float" office:value="52793.43" calcext:value-type="float">
            <text:p>52.793,43</text:p>
          </table:table-cell>
          <table:table-cell table:style-name="ce8" office:value-type="float" office:value="73522.13" calcext:value-type="float">
            <text:p>73.522,13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<text:s text:c="3"/>Entrate per conto terzi</text:p>
          </table:table-cell>
          <table:table-cell table:style-name="ce8" office:value-type="float" office:value="65027.66" calcext:value-type="float">
            <text:p>65.027,66</text:p>
          </table:table-cell>
          <table:table-cell table:style-name="ce8" office:value-type="float" office:value="68700.41" calcext:value-type="float">
            <text:p>68.700,41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mborsi per acquisto di beni e servizi per conto terz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asferimenti da Amministrazioni pubbliche per operazioni conto terz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Trasferimenti da altri settori per operazioni conto terzi</text:p>
          </table:table-cell>
          <table:table-cell table:style-name="ce8" office:value-type="float" office:value="33208.15" calcext:value-type="float">
            <text:p>33.208,15</text:p>
          </table:table-cell>
          <table:table-cell table:style-name="ce8" office:value-type="float" office:value="31676.81" calcext:value-type="float">
            <text:p>31.676,81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Depositi di/presso terzi</text:p>
          </table:table-cell>
          <table:table-cell table:style-name="ce8" office:value-type="float" office:value="7650.75" calcext:value-type="float">
            <text:p>7.650,75</text:p>
          </table:table-cell>
          <table:table-cell table:style-name="ce8" office:value-type="float" office:value="10110.75" calcext:value-type="float">
            <text:p>10.110,75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Riscossione imposte e tributi per conto terzi</text:p>
          </table:table-cell>
          <table:table-cell table:style-name="ce8" office:value-type="float" office:value="24168.76" calcext:value-type="float">
            <text:p>24.168,76</text:p>
          </table:table-cell>
          <table:table-cell table:style-name="ce8" office:value-type="float" office:value="26912.85" calcext:value-type="float">
            <text:p>26.912,85</text:p>
          </table:table-cell>
          <table:table-cell table:style-name="ce11" table:number-columns-repeated="5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<text:s text:c="6"/>Altre entrate per conto terz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1" table:number-columns-repeated="59"/>
        </table:table-row>
        <table:table-row table:style-name="ro1" table:number-rows-repeated="2">
          <table:table-cell table:style-name="ce4" table:number-columns-repeated="5"/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3"/>
          <table:table-cell table:style-name="ce9" table:number-columns-repeated="2"/>
          <table:table-cell table:number-columns-repeated="59"/>
        </table:table-row>
        <table:table-row table:style-name="ro1" table:number-rows-repeated="104839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pesa" table:style-name="ta2" table:print="false">
        <table:table-column table:style-name="co7" table:default-cell-style-name="ce13"/>
        <table:table-column table:style-name="co7" table:default-cell-style-name="ce11"/>
        <table:table-column table:style-name="co8" table:default-cell-style-name="ce11"/>
        <table:table-column table:style-name="co9" table:default-cell-style-name="ce18"/>
        <table:table-column table:style-name="co9" table:default-cell-style-name="ce20"/>
        <table:table-row table:style-name="ro1">
          <table:table-cell table:style-name="Default" table:number-columns-repeated="5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COMUNE DI MARANELLO 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RENDICONTO 2020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12" office:value-type="string" calcext:value-type="string">
            <text:p>Sezione</text:p>
          </table:table-cell>
          <table:table-cell table:style-name="ce16" office:value-type="string" calcext:value-type="string">
            <text:p>Livello</text:p>
          </table:table-cell>
          <table:table-cell table:style-name="ce16" office:value-type="string" calcext:value-type="string">
            <text:p>Voce</text:p>
          </table:table-cell>
          <table:table-cell table:style-name="ce16" office:value-type="string" calcext:value-type="string">
            <text:p>Impegni</text:p>
          </table:table-cell>
          <table:table-cell table:style-name="ce19" office:value-type="string" calcext:value-type="string">
            <text:p>Pagamenti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pese correnti</text:p>
          </table:table-cell>
          <table:table-cell office:value-type="float" office:value="18019188.88" calcext:value-type="float">
            <text:p>18.019.188,88</text:p>
          </table:table-cell>
          <table:table-cell office:value-type="float" office:value="18389133.29" calcext:value-type="float">
            <text:p>18.389.133,2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Redditi da lavoro dipendente</text:p>
          </table:table-cell>
          <table:table-cell office:value-type="float" office:value="3670107.38" calcext:value-type="float">
            <text:p>3.670.107,38</text:p>
          </table:table-cell>
          <table:table-cell office:value-type="float" office:value="3639039.88" calcext:value-type="float">
            <text:p>3.639.039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etribuzioni lorde</text:p>
          </table:table-cell>
          <table:table-cell office:value-type="float" office:value="2832509.07" calcext:value-type="float">
            <text:p>2.832.509,07</text:p>
          </table:table-cell>
          <table:table-cell office:value-type="float" office:value="2804163.32" calcext:value-type="float">
            <text:p>2.804.163,3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sociali a carico dell'ente</text:p>
          </table:table-cell>
          <table:table-cell office:value-type="float" office:value="837598.31" calcext:value-type="float">
            <text:p>837.598,31</text:p>
          </table:table-cell>
          <table:table-cell office:value-type="float" office:value="834876.56" calcext:value-type="float">
            <text:p>834.876,5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Imposte e tasse a carico dell'ente</text:p>
          </table:table-cell>
          <table:table-cell office:value-type="float" office:value="245706.87" calcext:value-type="float">
            <text:p>245.706,87</text:p>
          </table:table-cell>
          <table:table-cell office:value-type="float" office:value="235047.56" calcext:value-type="float">
            <text:p>235.047,5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Imposte, tasse e proventi assimilati a carico dell'ente</text:p>
          </table:table-cell>
          <table:table-cell office:value-type="float" office:value="245706.87" calcext:value-type="float">
            <text:p>245.706,87</text:p>
          </table:table-cell>
          <table:table-cell office:value-type="float" office:value="235047.56" calcext:value-type="float">
            <text:p>235.047,5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Acquisto di beni e servizi</text:p>
          </table:table-cell>
          <table:table-cell office:value-type="float" office:value="9792739.04" calcext:value-type="float">
            <text:p>9.792.739,04</text:p>
          </table:table-cell>
          <table:table-cell office:value-type="float" office:value="10000171.07" calcext:value-type="float">
            <text:p>10.000.171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cquisto di beni</text:p>
          </table:table-cell>
          <table:table-cell office:value-type="float" office:value="918320.17" calcext:value-type="float">
            <text:p>918.320,17</text:p>
          </table:table-cell>
          <table:table-cell office:value-type="float" office:value="942415.2" calcext:value-type="float">
            <text:p>942.415,2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cquisto di servizi</text:p>
          </table:table-cell>
          <table:table-cell office:value-type="float" office:value="8874418.87" calcext:value-type="float">
            <text:p>8.874.418,87</text:p>
          </table:table-cell>
          <table:table-cell office:value-type="float" office:value="9057755.87" calcext:value-type="float">
            <text:p>9.057.755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Trasferimenti correnti</text:p>
          </table:table-cell>
          <table:table-cell office:value-type="float" office:value="3475489.55" calcext:value-type="float">
            <text:p>3.475.489,55</text:p>
          </table:table-cell>
          <table:table-cell office:value-type="float" office:value="3742271.3" calcext:value-type="float">
            <text:p>3.742.271,3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correnti a Amministrazioni Pubbliche</text:p>
          </table:table-cell>
          <table:table-cell office:value-type="float" office:value="2263454.07" calcext:value-type="float">
            <text:p>2.263.454,07</text:p>
          </table:table-cell>
          <table:table-cell office:value-type="float" office:value="2740903.88" calcext:value-type="float">
            <text:p>2.740.903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correnti a Famiglie</text:p>
          </table:table-cell>
          <table:table-cell office:value-type="float" office:value="242021.92" calcext:value-type="float">
            <text:p>242.021,92</text:p>
          </table:table-cell>
          <table:table-cell office:value-type="float" office:value="247948.98" calcext:value-type="float">
            <text:p>247.948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correnti a Imprese</text:p>
          </table:table-cell>
          <table:table-cell office:value-type="float" office:value="721875.72" calcext:value-type="float">
            <text:p>721.875,72</text:p>
          </table:table-cell>
          <table:table-cell office:value-type="float" office:value="520995.6" calcext:value-type="float">
            <text:p>520.995,6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correnti a Istituzioni Sociali Private</text:p>
          </table:table-cell>
          <table:table-cell office:value-type="float" office:value="248137.84" calcext:value-type="float">
            <text:p>248.137,84</text:p>
          </table:table-cell>
          <table:table-cell office:value-type="float" office:value="232422.84" calcext:value-type="float">
            <text:p>232.422,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correnti versati all'Unione Europea e al Resto del Mond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Trasferimenti di tribut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di tributi a titolo di devoluzion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mpartecipazioni di tributi a Amministrazioni Locali non destinate al finanziamento della spesa sanitaria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di tributi a Amministrazioni Locali per finanziamento spesa sanitaria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Fondi perequativ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Fondi perequativ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Interessi passivi</text:p>
          </table:table-cell>
          <table:table-cell table:number-columns-repeated="2" office:value-type="float" office:value="165898.38" calcext:value-type="float">
            <text:p>165.898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Interessi passivi su titoli obbligazionari a breve termin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Interessi passivi su titoli obbligazionari a medio-lungo termine</text:p>
          </table:table-cell>
          <table:table-cell table:number-columns-repeated="2" office:value-type="float" office:value="105" calcext:value-type="float">
            <text:p>105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Interessi passivi su buoni postal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Interessi su finanziamenti a breve termin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Interessi su Mutui e altri finanziamenti a medio lungo termine</text:p>
          </table:table-cell>
          <table:table-cell table:number-columns-repeated="2" office:value-type="float" office:value="165793.38" calcext:value-type="float">
            <text:p>165.793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interessi passiv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Altre spese per redditi da capital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Utili e avanzi distribuiti in uscita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Diritti reali di godimento e servitù oneros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spese per redditi da capitale n.a.c.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Rimborsi e poste correttive delle entrate</text:p>
          </table:table-cell>
          <table:table-cell office:value-type="float" office:value="134709.32" calcext:value-type="float">
            <text:p>134.709,32</text:p>
          </table:table-cell>
          <table:table-cell office:value-type="float" office:value="65989.26" calcext:value-type="float">
            <text:p>65.989,2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mborsi per spese di personale (comando, distacco, fuori ruolo, convenzioni, ecc.)</text:p>
          </table:table-cell>
          <table:table-cell office:value-type="float" office:value="34078" calcext:value-type="float">
            <text:p>34.07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mborsi di imposte in uscita</text:p>
          </table:table-cell>
          <table:table-cell office:value-type="float" office:value="47585.44" calcext:value-type="float">
            <text:p>47.585,44</text:p>
          </table:table-cell>
          <table:table-cell office:value-type="float" office:value="48873.17" calcext:value-type="float">
            <text:p>48.873,1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mborsi di trasferimenti all'Unione Europea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Rimborsi di parte corrente di somme non dovute o incassate in eccesso</text:p>
          </table:table-cell>
          <table:table-cell office:value-type="float" office:value="53045.88" calcext:value-type="float">
            <text:p>53.045,88</text:p>
          </table:table-cell>
          <table:table-cell office:value-type="float" office:value="17116.09" calcext:value-type="float">
            <text:p>17.116,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Altre spese correnti</text:p>
          </table:table-cell>
          <table:table-cell office:value-type="float" office:value="534538.34" calcext:value-type="float">
            <text:p>534.538,34</text:p>
          </table:table-cell>
          <table:table-cell office:value-type="float" office:value="540715.84" calcext:value-type="float">
            <text:p>540.715,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Fondi di riserva e altri accantonament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Fondo pluriennale vincolat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Versamenti IVA a debito</text:p>
          </table:table-cell>
          <table:table-cell office:value-type="float" office:value="354286.85" calcext:value-type="float">
            <text:p>354.286,85</text:p>
          </table:table-cell>
          <table:table-cell office:value-type="float" office:value="369155.1" calcext:value-type="float">
            <text:p>369.155,1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Premi di assicurazione</text:p>
          </table:table-cell>
          <table:table-cell office:value-type="float" office:value="132144.49" calcext:value-type="float">
            <text:p>132.144,49</text:p>
          </table:table-cell>
          <table:table-cell office:value-type="float" office:value="127291.74" calcext:value-type="float">
            <text:p>127.291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Spese dovute a sanzioni, risarcimenti e indennizzi</text:p>
          </table:table-cell>
          <table:table-cell office:value-type="float" office:value="48107" calcext:value-type="float">
            <text:p>48.107,00</text:p>
          </table:table-cell>
          <table:table-cell office:value-type="float" office:value="44269" calcext:value-type="float">
            <text:p>44.269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spese correnti n.a.c.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pese in conto capitale</text:p>
          </table:table-cell>
          <table:table-cell office:value-type="float" office:value="4499597.1" calcext:value-type="float">
            <text:p>4.499.597,10</text:p>
          </table:table-cell>
          <table:table-cell office:value-type="float" office:value="4680619.51" calcext:value-type="float">
            <text:p>4.680.619,5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Tributi in conto capitale a carico dell'ent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ibuti in conto capitale a carico dell'ent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ibuti in conto capital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Investimenti fissi lordi e acquisto di terreni</text:p>
          </table:table-cell>
          <table:table-cell office:value-type="float" office:value="3047723.54" calcext:value-type="float">
            <text:p>3.047.723,54</text:p>
          </table:table-cell>
          <table:table-cell office:value-type="float" office:value="3317979.71" calcext:value-type="float">
            <text:p>3.317.979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Beni materiali</text:p>
          </table:table-cell>
          <table:table-cell office:value-type="float" office:value="3035368.32" calcext:value-type="float">
            <text:p>3.035.368,32</text:p>
          </table:table-cell>
          <table:table-cell office:value-type="float" office:value="3308312.2" calcext:value-type="float">
            <text:p>3.308.312,2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erreni e beni materiali non prodott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Beni immateriali</text:p>
          </table:table-cell>
          <table:table-cell office:value-type="float" office:value="12355.22" calcext:value-type="float">
            <text:p>12.355,22</text:p>
          </table:table-cell>
          <table:table-cell office:value-type="float" office:value="9667.51" calcext:value-type="float">
            <text:p>9.667,5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Beni materiali acquisiti mediante operazioni di leasing finanziari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erreni e beni materiali non prodotti acquisiti mediante operazioni di leasing finanziari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Beni immateriali acquisiti mediante operazioni di leasing finanziari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Contributi agli investimenti</text:p>
          </table:table-cell>
          <table:table-cell office:value-type="float" office:value="1451873.56" calcext:value-type="float">
            <text:p>1.451.873,56</text:p>
          </table:table-cell>
          <table:table-cell office:value-type="float" office:value="1340733.6" calcext:value-type="float">
            <text:p>1.340.733,6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agli investimenti a Amministrazioni pubbliche</text:p>
          </table:table-cell>
          <table:table-cell office:value-type="float" office:value="17362" calcext:value-type="float">
            <text:p>17.362,00</text:p>
          </table:table-cell>
          <table:table-cell office:value-type="float" office:value="19138.59" calcext:value-type="float">
            <text:p>19.138,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agli investimenti a Famigl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agli investimenti a Imprese</text:p>
          </table:table-cell>
          <table:table-cell office:value-type="float" office:value="1416448.27" calcext:value-type="float">
            <text:p>1.416.448,27</text:p>
          </table:table-cell>
          <table:table-cell office:value-type="float" office:value="1299369.95" calcext:value-type="float">
            <text:p>1.299.369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agli investimenti a Istituzioni Sociali Private</text:p>
          </table:table-cell>
          <table:table-cell office:value-type="float" office:value="18063.29" calcext:value-type="float">
            <text:p>18.063,29</text:p>
          </table:table-cell>
          <table:table-cell office:value-type="float" office:value="22225.06" calcext:value-type="float">
            <text:p>22.225,0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agli investimenti all'Unione Europea e al Resto del Mond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Altri trasferimenti in conto capital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per assunzione di debiti di amministrazioni pubblich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per assunzione di debiti di Famigl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per assunzione di debiti di Impres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per assunzione di debiti di Istituzioni Sociali Privat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per assunzione di debiti dell'Unione Europea e del Resto del Mond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per cancellazione di crediti verso amministrazioni pubblich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per cancellazione di crediti verso Famigl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per cancellazione di crediti verso Impres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per cancellazione di crediti verso Istituzioni Sociali Privat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per cancellazione di crediti verso Unione Europea e Resto del Mond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verso amministrazioni pubbliche per escussione di garanz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verso Famiglie per escussione di garanz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verso Imprese per escussione di garanz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verso Istituzioni Sociali Private per escussione di garanz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verso Unione Europea e Resto del Mondo per escussione di garanz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in conto capitale erogati a titolo di ripiano disavanzi pregressi ad Amministrazioni pubblich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in conto capitale erogati a titolo di ripiano disavanzi pregressi a Famigl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in conto capitale erogati a titolo di ripiano disavanzi pregressi a Impres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in conto capitale erogati a titolo di ripiano disavanzi pregressi a Istituzioni Sociali Privat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in conto capitale erogati a titolo di ripiano disavanzi pregressi all'Unione Europea e al Resto del Mond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n.a.c. ad Amministrazioni pubblich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n.a.c. a Famigl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n.a.c. a Impres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n.a.c. a Istituzioni Sociali Privat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n.a.c. all'Unione Europea e al Resto del Mond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Altre spese in conto capitale</text:p>
          </table:table-cell>
          <table:table-cell office:value-type="float" office:value="0" calcext:value-type="float">
            <text:p>0,00</text:p>
          </table:table-cell>
          <table:table-cell office:value-type="float" office:value="21906.2" calcext:value-type="float">
            <text:p>21.906,2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Fondi di riserva e altri accantonamenti in c/capital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Fondi pluriennali vincolati c/capital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Fondo crediti di dubbia e difficile esazione in c/capital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rimborsi in conto capitale di somme non dovute o incassate in eccess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spese in conto capitale n.a.c.</text:p>
          </table:table-cell>
          <table:table-cell office:value-type="float" office:value="0" calcext:value-type="float">
            <text:p>0,00</text:p>
          </table:table-cell>
          <table:table-cell office:value-type="float" office:value="21906.2" calcext:value-type="float">
            <text:p>21.906,2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pese per incremento attività finanziar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Acquisizioni di attività finanziar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cquisizioni di partecipazioni e conferimenti di capital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cquisizioni di quote di fondi comuni di investiment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cquisizione di titoli obbligazionari a breve termin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cquisizione di titoli obbligazionari a medio-lungo termin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Concessione crediti di breve termin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breve periodo a tasso agevolato a Amministrazioni Pubblich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breve periodo a tasso agevolato a Famigl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breve periodo a tasso agevolato a Impres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breve periodo a tasso agevolato a Istituzioni Sociali Privat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breve periodo a tasso agevolato all'Unione Europea e al Resto del Mond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breve periodo a tasso non agevolato a Amministrazione Pubblich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breve periodo a tasso non agevolato a Famigl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breve periodo a tasso non agevolato a Impres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breve periodo a tasso non agevolato a Istituzioni Sociali Privat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breve periodo a tasso non agevolato all'Unione Europea e al Resto del Mond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Concessione crediti di medio-lungo termin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medio-lungo termine a tasso agevolato a Amministrazione Pubblich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medio-lungo termine a tasso agevolato a Famigl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medio-lungo termine a tasso agevolato a Impres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medio-lungo termine a tasso agevolato a Istituzioni Sociali Privat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medio-lungo termine a tasso agevolato all'Unione Europea e al Resto del Mond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medio-lungo termine a tasso non agevolato a Amministrazione Pubblich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medio-lungo termine a tasso non agevolato a Famigl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medio-lungo termine a tasso non agevolato a Impres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medio-lungo termine a tasso non agevolato a Istituzioni Sociali Privat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di medio-lungo termine a tasso non agevolato all'Unione Europea e al Resto del Mond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a Amministrazioni Pubbliche a seguito di escussione di garanz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a Famiglie a seguito di escussione di garanz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a Imprese a seguito di escussione di garanz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a Istituzioni Sociali Private a seguito di escussione di garanz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cessione crediti a Unione Europea e del Resto del Mondo a seguito di escussione di garanz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Altre spese per incremento di attività finanziar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Incremento di altre attività finanziarie verso Amministrazione Pubblich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Incremento di altre attività finanziarie verso Famigl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Incremento di altre attività finanziarie verso Impres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Incremento di altre attività finanziarie verso Istituzioni Sociali Privat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Incremento di altre attività finanziarie verso UE e Resto del Mond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Versamenti ai conti di tesoreria statale (da parte dei soggetti non sottoposti al regime di Tesoreria Unica)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Versamenti a depositi bancar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Spese da derivato di ammortament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Fondo pluriennale vincolato per attività finanziari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imborso Prestiti</text:p>
          </table:table-cell>
          <table:table-cell table:number-columns-repeated="2" office:value-type="float" office:value="797388.43" calcext:value-type="float">
            <text:p>797.388,4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Rimborso di titoli obbligazionari</text:p>
          </table:table-cell>
          <table:table-cell table:number-columns-repeated="2" office:value-type="float" office:value="571774.6" calcext:value-type="float">
            <text:p>571.774,6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mborso di titoli obbligazionari a breve termin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mborso di titoli obbligazionari a medio-lungo termine</text:p>
          </table:table-cell>
          <table:table-cell table:number-columns-repeated="2" office:value-type="float" office:value="571774.6" calcext:value-type="float">
            <text:p>571.774,6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Rimborso prestiti a breve termin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mborso Finanziamenti a breve termin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hiusura Anticipazion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Rimborso mutui e altri finanziamenti a medio lungo termine</text:p>
          </table:table-cell>
          <table:table-cell table:number-columns-repeated="2" office:value-type="float" office:value="225613.83" calcext:value-type="float">
            <text:p>225.613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mborso Mutui e altri finanziamenti a medio lungo termine</text:p>
          </table:table-cell>
          <table:table-cell table:number-columns-repeated="2" office:value-type="float" office:value="225613.83" calcext:value-type="float">
            <text:p>225.613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mborso prestiti da attualizzazione Contributi Pluriennal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Rimborso di altre forme di indebitament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mborso prestiti - Buoni postal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mborso Prestiti - Leasing finanziario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mborso Prestiti - Operazioni di cartolarizzazion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mborso prestiti - Derivat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Versamenti al Fondo di ammortamento titol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Fondi per rimborso prestit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Fondo per il D.L. n. 35/2013 e successive modificazioni e rifinanziament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fondi per rimborso prestit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Chiusura Anticipazioni ricevute da istituto tesoriere/cassier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hiusura Anticipazioni ricevute da istituto tesoriere/cassier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carti di emissione di titoli emessi dall`amministrazion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Scarti di emissione di titoli emessi dall`amministrazion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Scarti di emissione di titoli emessi dall`amministrazion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scite per conto terzi e partite di giro</text:p>
          </table:table-cell>
          <table:table-cell office:value-type="float" office:value="2315154.84" calcext:value-type="float">
            <text:p>2.315.154,84</text:p>
          </table:table-cell>
          <table:table-cell office:value-type="float" office:value="2351255.86" calcext:value-type="float">
            <text:p>2.351.255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Uscite per partite di giro</text:p>
          </table:table-cell>
          <table:table-cell office:value-type="float" office:value="2229427.18" calcext:value-type="float">
            <text:p>2.229.427,18</text:p>
          </table:table-cell>
          <table:table-cell office:value-type="float" office:value="2127195.52" calcext:value-type="float">
            <text:p>2.127.195,5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Versamenti di altre ritenute</text:p>
          </table:table-cell>
          <table:table-cell office:value-type="float" office:value="1251373.7" calcext:value-type="float">
            <text:p>1.251.373,70</text:p>
          </table:table-cell>
          <table:table-cell office:value-type="float" office:value="1143062.61" calcext:value-type="float">
            <text:p>1.143.062,6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Versamenti di ritenute su Redditi da lavoro dipendente</text:p>
          </table:table-cell>
          <table:table-cell office:value-type="float" office:value="906461.72" calcext:value-type="float">
            <text:p>906.461,72</text:p>
          </table:table-cell>
          <table:table-cell office:value-type="float" office:value="909457.08" calcext:value-type="float">
            <text:p>909.457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Versamenti di ritenute su Redditi da lavoro autonomo</text:p>
          </table:table-cell>
          <table:table-cell office:value-type="float" office:value="39498.33" calcext:value-type="float">
            <text:p>39.498,33</text:p>
          </table:table-cell>
          <table:table-cell office:value-type="float" office:value="45519.65" calcext:value-type="float">
            <text:p>45.519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o di risorse dalla gestione ordinaria alla gestione sanitaria della Region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uscite per partite di giro</text:p>
          </table:table-cell>
          <table:table-cell office:value-type="float" office:value="32093.43" calcext:value-type="float">
            <text:p>32.093,43</text:p>
          </table:table-cell>
          <table:table-cell office:value-type="float" office:value="29156.18" calcext:value-type="float">
            <text:p>29.156,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Uscite per conto terzi</text:p>
          </table:table-cell>
          <table:table-cell office:value-type="float" office:value="85727.66" calcext:value-type="float">
            <text:p>85.727,66</text:p>
          </table:table-cell>
          <table:table-cell office:value-type="float" office:value="224060.34" calcext:value-type="float">
            <text:p>224.060,3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cquisto di beni e servizi per conto terz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per conto terzi a Amministrazioni pubbliche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per conto terzi a Altri settori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Depositi di/presso terzi</text:p>
          </table:table-cell>
          <table:table-cell office:value-type="float" office:value="7650.75" calcext:value-type="float">
            <text:p>7.650,75</text:p>
          </table:table-cell>
          <table:table-cell office:value-type="float" office:value="4100" calcext:value-type="float">
            <text:p>4.100,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Versamenti di imposte e tributi riscosse per conto terzi</text:p>
          </table:table-cell>
          <table:table-cell office:value-type="float" office:value="24168.76" calcext:value-type="float">
            <text:p>24.168,76</text:p>
          </table:table-cell>
          <table:table-cell office:value-type="float" office:value="135021.88" calcext:value-type="float">
            <text:p>135.021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uscite per conto terzi</text:p>
          </table:table-cell>
          <table:table-cell office:value-type="float" office:value="53908.15" calcext:value-type="float">
            <text:p>53.908,15</text:p>
          </table:table-cell>
          <table:table-cell office:value-type="float" office:value="84938.46" calcext:value-type="float">
            <text:p>84.938,46</text:p>
          </table:table-cell>
        </table:table-row>
        <table:table-row table:style-name="ro1">
          <table:table-cell table:style-name="ce14"/>
          <table:table-cell table:style-name="ce1" table:number-columns-repeated="3"/>
          <table:table-cell table:style-name="ce21"/>
        </table:table-row>
        <table:table-row table:style-name="ro1">
          <table:table-cell table:style-name="ce15"/>
          <table:table-cell table:style-name="ce17" table:number-columns-repeated="3"/>
          <table:table-cell table:style-name="ce22"/>
        </table:table-row>
        <table:table-row table:style-name="ro1">
          <table:table-cell table:style-name="ce1" table:number-columns-repeated="5"/>
        </table:table-row>
        <table:table-row table:style-name="ro1">
          <table:table-cell table:style-name="ce1" table:number-columns-repeated="3"/>
          <table:table-cell table:style-name="ce9" table:number-columns-repeated="2"/>
        </table:table-row>
        <table:table-row table:style-name="ro1" table:number-rows-repeated="7">
          <table:table-cell table:style-name="ce1" table:number-columns-repeated="5"/>
        </table:table-row>
        <table:table-row table:style-name="ro1">
          <table:table-cell table:style-name="ce1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08:22:11.5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Patrizia Costantini</meta:initial-creator>
    <meta:creation-date>2021-05-25T14:27:45Z</meta:creation-date>
    <dc:date>2021-05-25T16:48:54.05</dc:date>
    <meta:editing-duration>PT2M48S</meta:editing-duration>
    <meta:editing-cycles>2</meta:editing-cycles>
    <meta:document-statistic meta:table-count="2" meta:cell-count="1699" meta:object-count="0"/>
  </office:meta>
</office:document-meta>
</file>