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3mm"/>
    </style:style>
    <style:style style:name="co2" style:family="table-column">
      <style:table-column-properties fo:break-before="auto" style:column-width="178.86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32.56mm"/>
    </style:style>
    <style:style style:name="co7" style:family="table-column">
      <style:table-column-properties fo:break-before="auto" style:column-width="137.58mm"/>
    </style:style>
    <style:style style:name="co8" style:family="table-column">
      <style:table-column-properties fo:break-before="auto" style:column-width="123.03mm"/>
    </style:style>
    <style:style style:name="co9" style:family="table-column">
      <style:table-column-properties fo:break-before="auto" style:column-width="104.51mm"/>
    </style:style>
    <style:style style:name="co10" style:family="table-column">
      <style:table-column-properties fo:break-before="auto" style:column-width="109.01mm"/>
    </style:style>
    <style:style style:name="co11" style:family="table-column">
      <style:table-column-properties fo:break-before="auto" style:column-width="50.27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92.6mm"/>
    </style:style>
    <style:style style:name="co15" style:family="table-column">
      <style:table-column-properties fo:break-before="auto" style:column-width="74.08mm"/>
    </style:style>
    <style:style style:name="co16" style:family="table-column">
      <style:table-column-properties fo:break-before="auto" style:column-width="78.85mm"/>
    </style:style>
    <style:style style:name="co17" style:family="table-column">
      <style:table-column-properties fo:break-before="auto" style:column-width="95.78mm"/>
    </style:style>
    <style:style style:name="co18" style:family="table-column">
      <style:table-column-properties fo:break-before="auto" style:column-width="77.26mm"/>
    </style:style>
    <style:style style:name="co19" style:family="table-column">
      <style:table-column-properties fo:break-before="auto" style:column-width="81.76mm"/>
    </style:style>
    <style:style style:name="co20" style:family="table-column">
      <style:table-column-properties fo:break-before="auto" style:column-width="151.87mm"/>
    </style:style>
    <style:style style:name="co21" style:family="table-column">
      <style:table-column-properties fo:break-before="auto" style:column-width="133.09mm"/>
    </style:style>
    <style:style style:name="co22" style:family="table-column">
      <style:table-column-properties fo:break-before="auto" style:column-width="137.85mm"/>
    </style:style>
    <style:style style:name="co23" style:family="table-column">
      <style:table-column-properties fo:break-before="auto" style:column-width="185.74mm"/>
    </style:style>
    <style:style style:name="co24" style:family="table-column">
      <style:table-column-properties fo:break-before="auto" style:column-width="167.22mm"/>
    </style:style>
    <style:style style:name="co25" style:family="table-column">
      <style:table-column-properties fo:break-before="auto" style:column-width="171.98mm"/>
    </style:style>
    <style:style style:name="co26" style:family="table-column">
      <style:table-column-properties fo:break-before="auto" style:column-width="49.48mm"/>
    </style:style>
    <style:style style:name="co27" style:family="table-column">
      <style:table-column-properties fo:break-before="auto" style:column-width="30.96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120.65mm"/>
    </style:style>
    <style:style style:name="co30" style:family="table-column">
      <style:table-column-properties fo:break-before="auto" style:column-width="102.13mm"/>
    </style:style>
    <style:style style:name="co31" style:family="table-column">
      <style:table-column-properties fo:break-before="auto" style:column-width="106.89mm"/>
    </style:style>
    <style:style style:name="co32" style:family="table-column">
      <style:table-column-properties fo:break-before="auto" style:column-width="157.16mm"/>
    </style:style>
    <style:style style:name="co33" style:family="table-column">
      <style:table-column-properties fo:break-before="auto" style:column-width="138.64mm"/>
    </style:style>
    <style:style style:name="co34" style:family="table-column">
      <style:table-column-properties fo:break-before="auto" style:column-width="143.4mm"/>
    </style:style>
    <style:style style:name="co35" style:family="table-column">
      <style:table-column-properties fo:break-before="auto" style:column-width="97.63mm"/>
    </style:style>
    <style:style style:name="co36" style:family="table-column">
      <style:table-column-properties fo:break-before="auto" style:column-width="79.11mm"/>
    </style:style>
    <style:style style:name="co37" style:family="table-column">
      <style:table-column-properties fo:break-before="auto" style:column-width="83.87mm"/>
    </style:style>
    <style:style style:name="co38" style:family="table-column">
      <style:table-column-properties fo:break-before="auto" style:column-width="65.88mm"/>
    </style:style>
    <style:style style:name="co39" style:family="table-column">
      <style:table-column-properties fo:break-before="auto" style:column-width="47.36mm"/>
    </style:style>
    <style:style style:name="co40" style:family="table-column">
      <style:table-column-properties fo:break-before="auto" style:column-width="51.86mm"/>
    </style:style>
    <style:style style:name="co41" style:family="table-column">
      <style:table-column-properties fo:break-before="auto" style:column-width="119.06mm"/>
    </style:style>
    <style:style style:name="co42" style:family="table-column">
      <style:table-column-properties fo:break-before="auto" style:column-width="100.54mm"/>
    </style:style>
    <style:style style:name="co43" style:family="table-column">
      <style:table-column-properties fo:break-before="auto" style:column-width="105.04mm"/>
    </style:style>
    <style:style style:name="co44" style:family="table-column">
      <style:table-column-properties fo:break-before="auto" style:column-width="71.44mm"/>
    </style:style>
    <style:style style:name="co45" style:family="table-column">
      <style:table-column-properties fo:break-before="auto" style:column-width="52.65mm"/>
    </style:style>
    <style:style style:name="co46" style:family="table-column">
      <style:table-column-properties fo:break-before="auto" style:column-width="57.41mm"/>
    </style:style>
    <style:style style:name="co47" style:family="table-column">
      <style:table-column-properties fo:break-before="auto" style:column-width="91.81mm"/>
    </style:style>
    <style:style style:name="co48" style:family="table-column">
      <style:table-column-properties fo:break-before="auto" style:column-width="96.57mm"/>
    </style:style>
    <style:style style:name="co49" style:family="table-column">
      <style:table-column-properties fo:break-before="auto" style:column-width="144.73mm"/>
    </style:style>
    <style:style style:name="co50" style:family="table-column">
      <style:table-column-properties fo:break-before="auto" style:column-width="125.94mm"/>
    </style:style>
    <style:style style:name="co51" style:family="table-column">
      <style:table-column-properties fo:break-before="auto" style:column-width="130.7mm"/>
    </style:style>
    <style:style style:name="co52" style:family="table-column">
      <style:table-column-properties fo:break-before="auto" style:column-width="129.38mm"/>
    </style:style>
    <style:style style:name="co53" style:family="table-column">
      <style:table-column-properties fo:break-before="auto" style:column-width="110.86mm"/>
    </style:style>
    <style:style style:name="co54" style:family="table-column">
      <style:table-column-properties fo:break-before="auto" style:column-width="115.36mm"/>
    </style:style>
    <style:style style:name="co55" style:family="table-column">
      <style:table-column-properties fo:break-before="auto" style:column-width="120.12mm"/>
    </style:style>
    <style:style style:name="co56" style:family="table-column">
      <style:table-column-properties fo:break-before="auto" style:column-width="124.88mm"/>
    </style:style>
    <style:style style:name="co57" style:family="table-column">
      <style:table-column-properties fo:break-before="auto" style:column-width="142.08mm"/>
    </style:style>
    <style:style style:name="co58" style:family="table-column">
      <style:table-column-properties fo:break-before="auto" style:column-width="123.3mm"/>
    </style:style>
    <style:style style:name="co59" style:family="table-column">
      <style:table-column-properties fo:break-before="auto" style:column-width="128.06mm"/>
    </style:style>
    <style:style style:name="co60" style:family="table-column">
      <style:table-column-properties fo:break-before="auto" style:column-width="82.81mm"/>
    </style:style>
    <style:style style:name="co61" style:family="table-column">
      <style:table-column-properties fo:break-before="auto" style:column-width="63.76mm"/>
    </style:style>
    <style:style style:name="co62" style:family="table-column">
      <style:table-column-properties fo:break-before="auto" style:column-width="68.53mm"/>
    </style:style>
    <style:style style:name="co63" style:family="table-column">
      <style:table-column-properties fo:break-before="auto" style:column-width="84.14mm"/>
    </style:style>
    <style:style style:name="co64" style:family="table-column">
      <style:table-column-properties fo:break-before="auto" style:column-width="65.62mm"/>
    </style:style>
    <style:style style:name="co65" style:family="table-column">
      <style:table-column-properties fo:break-before="auto" style:column-width="70.11mm"/>
    </style:style>
    <style:style style:name="co66" style:family="table-column">
      <style:table-column-properties fo:break-before="auto" style:column-width="66.15mm"/>
    </style:style>
    <style:style style:name="co67" style:family="table-column">
      <style:table-column-properties fo:break-before="auto" style:column-width="47.63mm"/>
    </style:style>
    <style:style style:name="co68" style:family="table-column">
      <style:table-column-properties fo:break-before="auto" style:column-width="84.4mm"/>
    </style:style>
    <style:style style:name="co69" style:family="table-column">
      <style:table-column-properties fo:break-before="auto" style:column-width="70.38mm"/>
    </style:style>
    <style:style style:name="co70" style:family="table-column">
      <style:table-column-properties fo:break-before="auto" style:column-width="79.38mm"/>
    </style:style>
    <style:style style:name="co71" style:family="table-column">
      <style:table-column-properties fo:break-before="auto" style:column-width="60.85mm"/>
    </style:style>
    <style:style style:name="co72" style:family="table-column">
      <style:table-column-properties fo:break-before="auto" style:column-width="71.7mm"/>
    </style:style>
    <style:style style:name="co73" style:family="table-column">
      <style:table-column-properties fo:break-before="auto" style:column-width="91.55mm"/>
    </style:style>
    <style:style style:name="co74" style:family="table-column">
      <style:table-column-properties fo:break-before="auto" style:column-width="73.03mm"/>
    </style:style>
    <style:style style:name="co75" style:family="table-column">
      <style:table-column-properties fo:break-before="auto" style:column-width="77.7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3" office:value-type="float" office:value="12546150" calcext:value-type="float">
            <text:p>12.546.15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3" office:value-type="float" office:value="1722264" calcext:value-type="float">
            <text:p>1.722.264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3" office:value-type="float" office:value="14274414" calcext:value-type="float">
            <text:p>14.274.414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3" office:value-type="float" office:value="722873" calcext:value-type="float">
            <text:p>722.873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style-name="ce3" office:value-type="float" office:value="3220" calcext:value-type="float">
            <text:p>3.22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style-name="ce3" office:value-type="float" office:value="155005" calcext:value-type="float">
            <text:p>155.005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3" office:value-type="float" office:value="883098" calcext:value-type="float">
            <text:p>883.098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3" office:value-type="float" office:value="3966326" calcext:value-type="float">
            <text:p>3.966.326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3" office:value-type="float" office:value="1882000" calcext:value-type="float">
            <text:p>1.88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style-name="ce3" office:value-type="float" office:value="600" calcext:value-type="float">
            <text:p>6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style-name="ce3" office:value-type="float" office:value="155000" calcext:value-type="float">
            <text:p>15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3" office:value-type="float" office:value="1308298" calcext:value-type="float">
            <text:p>1.308.298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3" office:value-type="float" office:value="7312224" calcext:value-type="float">
            <text:p>7.312.224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3" office:value-type="float" office:value="1075000" calcext:value-type="float">
            <text:p>1.07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3" office:value-type="float" office:value="220011" calcext:value-type="float">
            <text:p>220.011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3" office:value-type="float" office:value="1275202" calcext:value-type="float">
            <text:p>1.275.20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3" office:value-type="float" office:value="2570213" calcext:value-type="float">
            <text:p>2.570.213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style-name="ce3" office:value-type="float" office:value="5000000" calcext:value-type="float">
            <text:p>5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II</text:p>
          </table:table-cell>
          <table:table-cell table:style-name="ce2"/>
          <table:table-cell table:style-name="ce3" office:value-type="float" office:value="5000000" calcext:value-type="float">
            <text:p>5.0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3" office:value-type="float" office:value="2588700" calcext:value-type="float">
            <text:p>2.588.7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3" office:value-type="float" office:value="165000" calcext:value-type="float">
            <text:p>16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3" office:value-type="float" office:value="2753700" calcext:value-type="float">
            <text:p>2.753.700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32923649" calcext:value-type="float">
            <text:p>32.923.649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3" office:value-type="float" office:value="33228901" calcext:value-type="float">
            <text:p>33.228.901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cit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0" table:default-cell-style-name="Default"/>
        <table:table-column table:style-name="co68" table:default-cell-style-name="Default"/>
        <table:table-column table:style-name="co3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64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5" table:number-columns-repeated="94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949"/>
        </table:table-row>
        <table:table-row table:style-name="ro2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3" office:value-type="float" office:value="2253227.6" calcext:value-type="float">
            <text:p>2.253.227,6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29451" calcext:value-type="float">
            <text:p>529.45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240" calcext:value-type="float">
            <text:p>275.24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3703" calcext:value-type="float">
            <text:p>213.703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141698" calcext:value-type="float">
            <text:p>141.698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2198" calcext:value-type="float">
            <text:p>242.19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68546" calcext:value-type="float">
            <text:p>368.546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4024063.6" calcext:value-type="float">
            <text:p>4.024.063,6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3" office:value-type="float" office:value="184810.4" calcext:value-type="float">
            <text:p>184.810,4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4601" calcext:value-type="float">
            <text:p>34.60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891" calcext:value-type="float">
            <text:p>16.89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369" calcext:value-type="float">
            <text:p>18.369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9534" calcext:value-type="float">
            <text:p>9.534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8157" calcext:value-type="float">
            <text:p>8.157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5836" calcext:value-type="float">
            <text:p>5.836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278198.4" calcext:value-type="float">
            <text:p>278.198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3" office:value-type="float" office:value="1322173" calcext:value-type="float">
            <text:p>1.322.173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41564" calcext:value-type="float">
            <text:p>241.56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81670" calcext:value-type="float">
            <text:p>3.081.6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7207" calcext:value-type="float">
            <text:p>367.2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6620" calcext:value-type="float">
            <text:p>556.6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2200" calcext:value-type="float">
            <text:p>122.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000" calcext:value-type="float">
            <text:p>11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52176" calcext:value-type="float">
            <text:p>3.152.17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8120" calcext:value-type="float">
            <text:p>498.1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500" calcext:value-type="float">
            <text:p>19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45734" calcext:value-type="float">
            <text:p>1.345.73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200" calcext:value-type="float">
            <text:p>21.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21107" calcext:value-type="float">
            <text:p>821.1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76632" calcext:value-type="float">
            <text:p>276.632,00</text:p>
          </table:table-cell>
          <table:table-cell table:number-columns-repeated="21" table:style-name="ce3" office:value-type="float" office:value="0" calcext:value-type="float">
            <text:p>0,00</text:p>
          </table:table-cell>
          <table:table-cell table:style-name="ce3" office:value-type="float" office:value="11841703" calcext:value-type="float">
            <text:p>11.841.70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3" office:value-type="float" office:value="1101526" calcext:value-type="float">
            <text:p>1.101.526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71900" calcext:value-type="float">
            <text:p>71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7099" calcext:value-type="float">
            <text:p>227.09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2964" calcext:value-type="float">
            <text:p>92.96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400" calcext:value-type="float">
            <text:p>28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870" calcext:value-type="float">
            <text:p>20.8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900" calcext:value-type="float">
            <text:p>23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00" calcext:value-type="float">
            <text:p>3.1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43590" calcext:value-type="float">
            <text:p>1.443.59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4800" calcext:value-type="float">
            <text:p>64.8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858" calcext:value-type="float">
            <text:p>31.858,00</text:p>
          </table:table-cell>
          <table:table-cell table:number-columns-repeated="11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18" table:style-name="ce3" office:value-type="float" office:value="0" calcext:value-type="float">
            <text:p>0,00</text:p>
          </table:table-cell>
          <table:table-cell table:style-name="ce3" office:value-type="float" office:value="3239856" calcext:value-type="float">
            <text:p>3.239.85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3" office:value-type="float" office:value="26096" calcext:value-type="float">
            <text:p>26.096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3558" calcext:value-type="float">
            <text:p>3.558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675" calcext:value-type="float">
            <text:p>9.675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394" calcext:value-type="float">
            <text:p>39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329" calcext:value-type="float">
            <text:p>22.3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981" calcext:value-type="float">
            <text:p>30.981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253" calcext:value-type="float">
            <text:p>22.253,00</text:p>
          </table:table-cell>
          <table:table-cell table:number-columns-repeated="36" table:style-name="ce3" office:value-type="float" office:value="0" calcext:value-type="float">
            <text:p>0,00</text:p>
          </table:table-cell>
          <table:table-cell table:style-name="ce3" office:value-type="float" office:value="115286" calcext:value-type="float">
            <text:p>115.28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3" office:value-type="float" office:value="36500" calcext:value-type="float">
            <text:p>36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02500" calcext:value-type="float">
            <text:p>102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36000" calcext:value-type="float">
            <text:p>36.000,00</text:p>
          </table:table-cell>
          <table:table-cell table:number-columns-repeated="14" table:style-name="ce3" office:value-type="float" office:value="0" calcext:value-type="float">
            <text:p>0,00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30" table:style-name="ce3" office:value-type="float" office:value="0" calcext:value-type="float">
            <text:p>0,00</text:p>
          </table:table-cell>
          <table:table-cell table:style-name="ce3" office:value-type="float" office:value="176500" calcext:value-type="float">
            <text:p>176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3" office:value-type="float" office:value="856422" calcext:value-type="float">
            <text:p>856.422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600" calcext:value-type="float">
            <text:p>1.6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80" calcext:value-type="float">
            <text:p>280,00</text:p>
          </table:table-cell>
          <table:table-cell table:number-columns-repeated="20" table:style-name="ce3" office:value-type="float" office:value="0" calcext:value-type="float">
            <text:p>0,00</text:p>
          </table:table-cell>
          <table:table-cell table:style-name="ce3" office:value-type="float" office:value="582" calcext:value-type="float">
            <text:p>58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1376788" calcext:value-type="float">
            <text:p>1.376.788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296672" calcext:value-type="float">
            <text:p>2.296.672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3" office:value-type="float" office:value="5780755" calcext:value-type="float">
            <text:p>5.780.755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981616" calcext:value-type="float">
            <text:p>981.6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05458" calcext:value-type="float">
            <text:p>3.605.45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523" calcext:value-type="float">
            <text:p>692.5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94695" calcext:value-type="float">
            <text:p>594.69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700" calcext:value-type="float">
            <text:p>12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6394" calcext:value-type="float">
            <text:p>56.39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2607" calcext:value-type="float">
            <text:p>3.382.6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3001" calcext:value-type="float">
            <text:p>553.00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00" calcext:value-type="float">
            <text:p>22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62514" calcext:value-type="float">
            <text:p>3.062.51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000" calcext:value-type="float">
            <text:p>8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2847" calcext:value-type="float">
            <text:p>1.272.84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2632" calcext:value-type="float">
            <text:p>292.63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76788" calcext:value-type="float">
            <text:p>1.376.788,00</text:p>
          </table:table-cell>
          <table:table-cell table:number-columns-repeated="12" table:style-name="ce3" office:value-type="float" office:value="0" calcext:value-type="float">
            <text:p>0,00</text:p>
          </table:table-cell>
          <table:table-cell table:style-name="ce3" office:value-type="float" office:value="21972279" calcext:value-type="float">
            <text:p>21.972.279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3" office:value-type="float" office:value="221500" calcext:value-type="float">
            <text:p>221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500" calcext:value-type="float">
            <text:p>22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42102" calcext:value-type="float">
            <text:p>242.10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00000" calcext:value-type="float">
            <text:p>900.000,00</text:p>
          </table:table-cell>
          <table:table-cell table:number-columns-repeated="42" table:style-name="ce3" office:value-type="float" office:value="0" calcext:value-type="float">
            <text:p>0,00</text:p>
          </table:table-cell>
          <table:table-cell table:style-name="ce3" office:value-type="float" office:value="1418102" calcext:value-type="float">
            <text:p>1.418.10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3" office:value-type="float" office:value="788100" calcext:value-type="float">
            <text:p>788.100,00</text:p>
          </table:table-cell>
          <table:table-cell table:number-columns-repeated="35" table:style-name="ce3" office:value-type="float" office:value="0" calcext:value-type="float">
            <text:p>0,00</text:p>
          </table:table-cell>
          <table:table-cell table:style-name="ce3" office:value-type="float" office:value="2411" calcext:value-type="float">
            <text:p>2.411,00</text:p>
          </table:table-cell>
          <table:table-cell table:number-columns-repeated="33" table:style-name="ce3" office:value-type="float" office:value="0" calcext:value-type="float">
            <text:p>0,00</text:p>
          </table:table-cell>
          <table:table-cell table:style-name="ce3" office:value-type="float" office:value="790511" calcext:value-type="float">
            <text:p>790.51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style-name="ce3" office:value-type="float" office:value="16600" calcext:value-type="float">
            <text:p>16.600,00</text:p>
          </table:table-cell>
          <table:table-cell table:number-columns-repeated="69" table:style-name="ce3" office:value-type="float" office:value="0" calcext:value-type="float">
            <text:p>0,00</text:p>
          </table:table-cell>
          <table:table-cell table:style-name="ce3" office:value-type="float" office:value="16600" calcext:value-type="float">
            <text:p>16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3" office:value-type="float" office:value="1026200" calcext:value-type="float">
            <text:p>1.026.2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00" calcext:value-type="float">
            <text:p>7.0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2500" calcext:value-type="float">
            <text:p>22.5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42102" calcext:value-type="float">
            <text:p>242.102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900000" calcext:value-type="float">
            <text:p>900.000,00</text:p>
          </table:table-cell>
          <table:table-cell table:number-columns-repeated="8" table:style-name="ce3" office:value-type="float" office:value="0" calcext:value-type="float">
            <text:p>0,00</text:p>
          </table:table-cell>
          <table:table-cell table:style-name="ce3" office:value-type="float" office:value="2411" calcext:value-type="float">
            <text:p>2.411,00</text:p>
          </table:table-cell>
          <table:table-cell table:number-columns-repeated="33" table:style-name="ce3" office:value-type="float" office:value="0" calcext:value-type="float">
            <text:p>0,00</text:p>
          </table:table-cell>
          <table:table-cell table:style-name="ce3" office:value-type="float" office:value="2225213" calcext:value-type="float">
            <text:p>2.225.21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3" office:value-type="float" office:value="0" calcext:value-type="float">
            <text:p>0,00</text:p>
          </table:table-cell>
          <table:table-cell table:style-name="ce3" office:value-type="float" office:value="621868" calcext:value-type="float">
            <text:p>621.868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621868" calcext:value-type="float">
            <text:p>621.86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3" office:value-type="float" office:value="0" calcext:value-type="float">
            <text:p>0,00</text:p>
          </table:table-cell>
          <table:table-cell table:style-name="ce3" office:value-type="float" office:value="655841" calcext:value-type="float">
            <text:p>655.841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655841" calcext:value-type="float">
            <text:p>655.84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3" office:value-type="float" office:value="0" calcext:value-type="float">
            <text:p>0,00</text:p>
          </table:table-cell>
          <table:table-cell table:style-name="ce3" office:value-type="float" office:value="1277709" calcext:value-type="float">
            <text:p>1.277.709,00</text:p>
          </table:table-cell>
          <table:table-cell table:number-columns-repeated="9" table:style-name="ce3" office:value-type="float" office:value="0" calcext:value-type="float">
            <text:p>0,00</text:p>
          </table:table-cell>
          <table:table-cell table:style-name="ce3" office:value-type="float" office:value="1277709" calcext:value-type="float">
            <text:p>1.277.70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6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2578000" calcext:value-type="float">
            <text:p>2.578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578000" calcext:value-type="float">
            <text:p>2.578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175700" calcext:value-type="float">
            <text:p>175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175700" calcext:value-type="float">
            <text:p>175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3" office:value-type="float" office:value="6806955" calcext:value-type="float">
            <text:p>6.806.955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006616" calcext:value-type="float">
            <text:p>1.006.6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12458" calcext:value-type="float">
            <text:p>3.612.45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523" calcext:value-type="float">
            <text:p>692.5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7195" calcext:value-type="float">
            <text:p>617.19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700" calcext:value-type="float">
            <text:p>12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8496" calcext:value-type="float">
            <text:p>298.49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2607" calcext:value-type="float">
            <text:p>3.382.6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53001" calcext:value-type="float">
            <text:p>1.453.00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00" calcext:value-type="float">
            <text:p>22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62514" calcext:value-type="float">
            <text:p>3.062.51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8411" calcext:value-type="float">
            <text:p>88.41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2847" calcext:value-type="float">
            <text:p>1.272.84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2632" calcext:value-type="float">
            <text:p>292.63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76788" calcext:value-type="float">
            <text:p>1.376.78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7709" calcext:value-type="float">
            <text:p>1.277.70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33228901" calcext:value-type="float">
            <text:p>33.228.901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2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3" office:value-type="float" office:value="6806955" calcext:value-type="float">
            <text:p>6.806.955,00</text:p>
          </table:table-cell>
          <table:table-cell table:style-name="ce3" office:value-type="float" office:value="305252" calcext:value-type="float">
            <text:p>305.252,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style-name="ce3" office:value-type="float" office:value="1006616" calcext:value-type="float">
            <text:p>1.006.6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12458" calcext:value-type="float">
            <text:p>3.612.45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523" calcext:value-type="float">
            <text:p>692.52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7195" calcext:value-type="float">
            <text:p>617.19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700" calcext:value-type="float">
            <text:p>123.7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8496" calcext:value-type="float">
            <text:p>298.49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2607" calcext:value-type="float">
            <text:p>3.382.6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53001" calcext:value-type="float">
            <text:p>1.453.00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00" calcext:value-type="float">
            <text:p>22.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62514" calcext:value-type="float">
            <text:p>3.062.51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8411" calcext:value-type="float">
            <text:p>88.41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2847" calcext:value-type="float">
            <text:p>1.272.84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292632" calcext:value-type="float">
            <text:p>292.63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349" calcext:value-type="float">
            <text:p>83.349,00</text:p>
          </table:table-cell>
          <table:table-cell table:number-columns-repeated="5" table:style-name="ce3" office:value-type="float" office:value="0" calcext:value-type="float">
            <text:p>0,00</text:p>
          </table:table-cell>
          <table:table-cell table:style-name="ce3" office:value-type="float" office:value="1376788" calcext:value-type="float">
            <text:p>1.376.78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7709" calcext:value-type="float">
            <text:p>1.277.70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00000" calcext:value-type="float">
            <text:p>5.0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3700" calcext:value-type="float">
            <text:p>2.753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style-name="ce3" office:value-type="float" office:value="33228901" calcext:value-type="float">
            <text:p>33.228.901,00</text:p>
          </table:table-cell>
          <table:table-cell table:style-name="ce3" office:value-type="float" office:value="305252" calcext:value-type="float">
            <text:p>305.252,00</text:p>
          </table:table-cell>
          <table:table-cell table:style-name="ce3" office:value-type="float" office:value="0" calcext:value-type="float">
            <text:p>0,00</text:p>
          </table:table-cell>
          <table:table-cell table:style-name="ce2" table:number-columns-repeated="94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12:15:19.5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2T11:11:04</meta:creation-date>
    <dc:date>2022-01-12T12:16:40.155000000</dc:date>
    <meta:generator>LibreOffice/5.0.3.2$Windows_x86 LibreOffice_project/e5f16313668ac592c1bfb310f4390624e3dbfb75</meta:generator>
    <meta:editing-duration>PT2M9S</meta:editing-duration>
    <meta:editing-cycles>2</meta:editing-cycles>
    <meta:document-statistic meta:table-count="2" meta:cell-count="3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