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14.525625cm"/>
    </style:style>
    <style:style style:name="co21" style:family="table-column">
      <style:table-column-properties fo:break-before="auto" style:column-width="12.7264583333333cm"/>
    </style:style>
    <style:style style:name="co22" style:family="table-column">
      <style:table-column-properties fo:break-before="auto" style:column-width="13.17625cm"/>
    </style:style>
    <style:style style:name="co23" style:family="table-column">
      <style:table-column-properties fo:break-before="auto" style:column-width="17.7535416666667cm"/>
    </style:style>
    <style:style style:name="co24" style:family="table-column">
      <style:table-column-properties fo:break-before="auto" style:column-width="15.9808333333333cm"/>
    </style:style>
    <style:style style:name="co25" style:family="table-column">
      <style:table-column-properties fo:break-before="auto" style:column-width="16.4306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11.5358333333333cm"/>
    </style:style>
    <style:style style:name="co30" style:family="table-column">
      <style:table-column-properties fo:break-before="auto" style:column-width="9.763125cm"/>
    </style:style>
    <style:style style:name="co31" style:family="table-column">
      <style:table-column-properties fo:break-before="auto" style:column-width="10.2129166666667cm"/>
    </style:style>
    <style:style style:name="co32" style:family="table-column">
      <style:table-column-properties fo:break-before="auto" style:column-width="15.0283333333333cm"/>
    </style:style>
    <style:style style:name="co33" style:family="table-column">
      <style:table-column-properties fo:break-before="auto" style:column-width="13.255625cm"/>
    </style:style>
    <style:style style:name="co34" style:family="table-column">
      <style:table-column-properties fo:break-before="auto" style:column-width="13.7054166666667cm"/>
    </style:style>
    <style:style style:name="co35" style:family="table-column">
      <style:table-column-properties fo:break-before="auto" style:column-width="9.33979166666667cm"/>
    </style:style>
    <style:style style:name="co36" style:family="table-column">
      <style:table-column-properties fo:break-before="auto" style:column-width="7.56708333333333cm"/>
    </style:style>
    <style:style style:name="co37" style:family="table-column">
      <style:table-column-properties fo:break-before="auto" style:column-width="8.0168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4.97416666666667cm"/>
    </style:style>
    <style:style style:name="co41" style:family="table-column">
      <style:table-column-properties fo:break-before="auto" style:column-width="11.3770833333333cm"/>
    </style:style>
    <style:style style:name="co42" style:family="table-column">
      <style:table-column-properties fo:break-before="auto" style:column-width="9.604375cm"/>
    </style:style>
    <style:style style:name="co43" style:family="table-column">
      <style:table-column-properties fo:break-before="auto" style:column-width="10.0541666666667cm"/>
    </style:style>
    <style:style style:name="co44" style:family="table-column">
      <style:table-column-properties fo:break-before="auto" style:column-width="6.82625cm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8.78416666666667cm"/>
    </style:style>
    <style:style style:name="co48" style:family="table-column">
      <style:table-column-properties fo:break-before="auto" style:column-width="9.23395833333333cm"/>
    </style:style>
    <style:style style:name="co49" style:family="table-column">
      <style:table-column-properties fo:break-before="auto" style:column-width="13.8377083333333cm"/>
    </style:style>
    <style:style style:name="co50" style:family="table-column">
      <style:table-column-properties fo:break-before="auto" style:column-width="12.0385416666667cm"/>
    </style:style>
    <style:style style:name="co51" style:family="table-column">
      <style:table-column-properties fo:break-before="auto" style:column-width="12.4883333333333cm"/>
    </style:style>
    <style:style style:name="co52" style:family="table-column">
      <style:table-column-properties fo:break-before="auto" style:column-width="12.3825cm"/>
    </style:style>
    <style:style style:name="co53" style:family="table-column">
      <style:table-column-properties fo:break-before="auto" style:column-width="10.6097916666667cm"/>
    </style:style>
    <style:style style:name="co54" style:family="table-column">
      <style:table-column-properties fo:break-before="auto" style:column-width="11.033125cm"/>
    </style:style>
    <style:style style:name="co55" style:family="table-column">
      <style:table-column-properties fo:break-before="auto" style:column-width="11.4829166666667cm"/>
    </style:style>
    <style:style style:name="co56" style:family="table-column">
      <style:table-column-properties fo:break-before="auto" style:column-width="11.9327083333333cm"/>
    </style:style>
    <style:style style:name="co57" style:family="table-column">
      <style:table-column-properties fo:break-before="auto" style:column-width="13.573125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12.2502083333333cm"/>
    </style:style>
    <style:style style:name="co60" style:family="table-column">
      <style:table-column-properties fo:break-before="auto" style:column-width="7.91104166666667cm"/>
    </style:style>
    <style:style style:name="co61" style:family="table-column">
      <style:table-column-properties fo:break-before="auto" style:column-width="6.111875cm"/>
    </style:style>
    <style:style style:name="co62" style:family="table-column">
      <style:table-column-properties fo:break-before="auto" style:column-width="6.56166666666667cm"/>
    </style:style>
    <style:style style:name="co63" style:family="table-column">
      <style:table-column-properties fo:break-before="auto" style:column-width="8.04333333333333cm"/>
    </style:style>
    <style:style style:name="co64" style:family="table-column">
      <style:table-column-properties fo:break-before="auto" style:column-width="6.270625cm"/>
    </style:style>
    <style:style style:name="co65" style:family="table-column">
      <style:table-column-properties fo:break-before="auto" style:column-width="6.72041666666667cm"/>
    </style:style>
    <style:style style:name="co66" style:family="table-column">
      <style:table-column-properties fo:break-before="auto" style:column-width="6.32354166666667cm"/>
    </style:style>
    <style:style style:name="co67" style:family="table-column">
      <style:table-column-properties fo:break-before="auto" style:column-width="4.55083333333333cm"/>
    </style:style>
    <style:style style:name="co68" style:family="table-column">
      <style:table-column-properties fo:break-before="auto" style:column-width="8.06979166666667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7.59354166666667cm"/>
    </style:style>
    <style:style style:name="co71" style:family="table-column">
      <style:table-column-properties fo:break-before="auto" style:column-width="5.82083333333333cm"/>
    </style:style>
    <style:style style:name="co72" style:family="table-column">
      <style:table-column-properties fo:break-before="auto" style:column-width="6.85270833333333cm"/>
    </style:style>
    <style:style style:name="co73" style:family="table-column">
      <style:table-column-properties fo:break-before="auto" style:column-width="8.75770833333333cm"/>
    </style:style>
    <style:style style:name="co74" style:family="table-column">
      <style:table-column-properties fo:break-before="auto" style:column-width="6.985cm"/>
    </style:style>
    <style:style style:name="co75" style:family="table-column">
      <style:table-column-properties fo:break-before="auto" style:column-width="7.43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2853519.699999999" table:style-name="ce3">
            <text:p>12.853.519,7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6000" table:style-name="ce3">
            <text:p>6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1731500" table:style-name="ce3">
            <text:p>1.731.5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4591019.699999999" table:style-name="ce3">
            <text:p>14.591.019,7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786159.96" table:style-name="ce3">
            <text:p>786.159,9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32000" table:style-name="ce3">
            <text:p>32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131625" table:style-name="ce3">
            <text:p>131.625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951784.95999999996" table:style-name="ce3">
            <text:p>951.784,9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4097550.78" table:style-name="ce3">
            <text:p>4.097.550,78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1835243" table:style-name="ce3">
            <text:p>1.835.243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170000" table:style-name="ce3">
            <text:p>17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482306.86" table:style-name="ce3">
            <text:p>1.482.306,8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7585700.6399999997" table:style-name="ce3">
            <text:p>7.585.700,64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302734" table:style-name="ce3">
            <text:p>302.734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117600" table:style-name="ce3">
            <text:p>117.6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1783592" table:style-name="ce3">
            <text:p>1.783.592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2203926" table:style-name="ce3">
            <text:p>2.203.926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</text:p>
          </table:table-cell>
          <table:table-cell office:value-type="string" table:style-name="ce2">
            <text:p/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8-Premi di emissione di titoli emessi dall'amministrazione</text:p>
          </table:table-cell>
          <table:table-cell office:value-type="string" table:style-name="ce2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2928700" table:style-name="ce3">
            <text:p>2.928.7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165000" table:style-name="ce3">
            <text:p>165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X</text:p>
          </table:table-cell>
          <table:table-cell office:value-type="string" table:style-name="ce2">
            <text:p/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33426131.300000001" table:style-name="ce3">
            <text:p>33.426.131,3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33749466.299999997" table:style-name="ce3">
            <text:p>33.749.466,3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number-rows-repeated="1048523" table:style-name="ro3">
          <table:table-cell table:number-columns-repeated="16384"/>
        </table:table-row>
      </table:table>
      <table:table table:name="uscit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0" table:default-cell-style-name="ce1"/>
        <table:table-column table:style-name="co68" table:default-cell-style-name="ce1"/>
        <table:table-column table:style-name="co3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64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Competenza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Cassa</text:p>
          </table:table-cell>
          <table:table-cell office:value-type="string" table:style-name="ce4">
            <text:p><text:s/>Giustizia Competenza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Cassa</text:p>
          </table:table-cell>
          <table:table-cell office:value-type="string" table:style-name="ce4">
            <text:p><text:s/>Ordine pubblico e sicurezza Competenza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Cassa</text:p>
          </table:table-cell>
          <table:table-cell office:value-type="string" table:style-name="ce4">
            <text:p><text:s/>Istruzione e diritto allo studio Competenza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Cassa</text:p>
          </table:table-cell>
          <table:table-cell office:value-type="string" table:style-name="ce4">
            <text:p><text:s/>Tutela e valorizzazione dei beni e delle attività culturali Competenza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Cassa</text:p>
          </table:table-cell>
          <table:table-cell office:value-type="string" table:style-name="ce4">
            <text:p><text:s/>Politiche giovanili, sport e Trasporti e diritto alla mobilità tempo libero Competenza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Cassa</text:p>
          </table:table-cell>
          <table:table-cell office:value-type="string" table:style-name="ce4">
            <text:p><text:s/>Turismo Competenza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Cassa</text:p>
          </table:table-cell>
          <table:table-cell office:value-type="string" table:style-name="ce4">
            <text:p><text:s/>Assetto del territorio ed edilizia abitativa Competenza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Cassa</text:p>
          </table:table-cell>
          <table:table-cell office:value-type="string" table:style-name="ce4">
            <text:p><text:s/>Sviluppo sostenibile e tutela del territorio e dell'ambiente Competenza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Cassa</text:p>
          </table:table-cell>
          <table:table-cell office:value-type="string" table:style-name="ce4">
            <text:p><text:s/>Trasporti e diritto alla mobilità Competenza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Cassa</text:p>
          </table:table-cell>
          <table:table-cell office:value-type="string" table:style-name="ce4">
            <text:p><text:s/>Soccorso Civile Competenza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Cassa</text:p>
          </table:table-cell>
          <table:table-cell office:value-type="string" table:style-name="ce4">
            <text:p><text:s/>Diritti sociali, politiche sociali e famiglia Competenza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Cassa</text:p>
          </table:table-cell>
          <table:table-cell office:value-type="string" table:style-name="ce4">
            <text:p><text:s/>Tutela della salute Competenza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Cassa</text:p>
          </table:table-cell>
          <table:table-cell office:value-type="string" table:style-name="ce4">
            <text:p><text:s/>Sviluppo economico e competitività Competenza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Cassa</text:p>
          </table:table-cell>
          <table:table-cell office:value-type="string" table:style-name="ce4">
            <text:p><text:s/>Politiche per il lavoro e la formazione professionale Competenza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Cassa</text:p>
          </table:table-cell>
          <table:table-cell office:value-type="string" table:style-name="ce4">
            <text:p><text:s/>Agricoltura, politiche agroalimentari e pesca Competenza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Cassa</text:p>
          </table:table-cell>
          <table:table-cell office:value-type="string" table:style-name="ce4">
            <text:p><text:s/>Energia e diversificazione delle fonti energetiche Competenza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Cassa</text:p>
          </table:table-cell>
          <table:table-cell office:value-type="string" table:style-name="ce4">
            <text:p><text:s/>Relazioni con le altre autonomie territoriali e locali Competenza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Cassa</text:p>
          </table:table-cell>
          <table:table-cell office:value-type="string" table:style-name="ce4">
            <text:p><text:s/>Relazioni internazionali Competenza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Cassa</text:p>
          </table:table-cell>
          <table:table-cell office:value-type="string" table:style-name="ce4">
            <text:p><text:s/>Fondi e accantonamenti Competenza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Cassa</text:p>
          </table:table-cell>
          <table:table-cell office:value-type="string" table:style-name="ce4">
            <text:p><text:s/>Debito pubblico Competenza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Cassa</text:p>
          </table:table-cell>
          <table:table-cell office:value-type="string" table:style-name="ce4">
            <text:p><text:s/>Anticipazioni finanziarie Competenza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Cassa</text:p>
          </table:table-cell>
          <table:table-cell office:value-type="string" table:style-name="ce4">
            <text:p><text:s/>Servizi per conto terzi Competenza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Cassa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Competenza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Cassa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2310687" table:style-name="ce3">
            <text:p>2.310.68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965.5" table:style-name="ce3">
            <text:p>582.96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775.84000000003" table:style-name="ce3">
            <text:p>314.775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850" table:style-name="ce3">
            <text:p>228.8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253.60999999999" table:style-name="ce3">
            <text:p>147.253,6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800" table:style-name="ce3">
            <text:p>221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4586" table:style-name="ce3">
            <text:p>374.58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80917.95" table:style-name="ce3">
            <text:p>4.180.917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198781" table:style-name="ce3">
            <text:p>198.78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980" table:style-name="ce3">
            <text:p>37.9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05" table:style-name="ce3">
            <text:p>17.6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00.0300000000007" table:style-name="ce3">
            <text:p>9.700,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50" table:style-name="ce3">
            <text:p>8.8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00" table:style-name="ce3">
            <text:p>8.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516.03000000003" table:style-name="ce3">
            <text:p>300.516,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1449765" table:style-name="ce3">
            <text:p>1.449.76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9510" table:style-name="ce3">
            <text:p>239.5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45518" table:style-name="ce3">
            <text:p>3.245.51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3950" table:style-name="ce3">
            <text:p>383.9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8298.52" table:style-name="ce3">
            <text:p>598.298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1700" table:style-name="ce3">
            <text:p>121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00" table:style-name="ce3">
            <text:p>1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60245.7" table:style-name="ce3">
            <text:p>3.260.245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3454" table:style-name="ce3">
            <text:p>1.183.45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3126" table:style-name="ce3">
            <text:p>1.403.1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500" table:style-name="ce3">
            <text:p>21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6707" table:style-name="ce3">
            <text:p>866.70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6632" table:style-name="ce3">
            <text:p>276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90706.220000001" table:style-name="ce3">
            <text:p>13.090.706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561987.83999999997" table:style-name="ce3">
            <text:p>561.987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1500" table:style-name="ce3">
            <text:p>111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0104" table:style-name="ce3">
            <text:p>220.1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452" table:style-name="ce3">
            <text:p>95.4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00" table:style-name="ce3">
            <text:p>30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070" table:style-name="ce3">
            <text:p>21.0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900" table:style-name="ce3">
            <text:p>23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73.11" table:style-name="ce3">
            <text:p>3.0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1855.04" table:style-name="ce3">
            <text:p>1.511.855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800" table:style-name="ce3">
            <text:p>64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08.12" table:style-name="ce3">
            <text:p>28.00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9693.1" table:style-name="ce3">
            <text:p>2.809.693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23601" table:style-name="ce3">
            <text:p>23.60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445" table:style-name="ce3">
            <text:p>21.44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77" table:style-name="ce3">
            <text:p>9.17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16" table:style-name="ce3">
            <text:p>2.61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105" table:style-name="ce3">
            <text:p>20.1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209" table:style-name="ce3">
            <text:p>35.20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272" table:style-name="ce3">
            <text:p>20.2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425" table:style-name="ce3">
            <text:p>132.4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40500" table:style-name="ce3">
            <text:p>40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500" table:style-name="ce3">
            <text:p>10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000" table:style-name="ce3">
            <text:p>3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0500" table:style-name="ce3">
            <text:p>180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856765" table:style-name="ce3">
            <text:p>856.765,0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32" table:style-name="ce3">
            <text:p>2.1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7" table:style-name="ce3">
            <text:p>4.50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9048" table:style-name="ce3">
            <text:p>1.379.04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98732" table:style-name="ce3">
            <text:p>2.298.732,0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5442086.8399999999" table:style-name="ce3">
            <text:p>5.442.086,84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6587.5" table:style-name="ce3">
            <text:p>1.076.5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0447.84" table:style-name="ce3">
            <text:p>3.820.447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8032" table:style-name="ce3">
            <text:p>728.0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8375.52" table:style-name="ce3">
            <text:p>638.375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700" table:style-name="ce3">
            <text:p>12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616" table:style-name="ce3">
            <text:p>58.61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94374.34" table:style-name="ce3">
            <text:p>3.494.374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2563" table:style-name="ce3">
            <text:p>1.242.5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73.11" table:style-name="ce3">
            <text:p>22.5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70410.04" table:style-name="ce3">
            <text:p>3.170.410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300" table:style-name="ce3">
            <text:p>86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7901.1200000001" table:style-name="ce3">
            <text:p>1.317.90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632" table:style-name="ce3">
            <text:p>292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9048" table:style-name="ce3">
            <text:p>1.379.04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993490.300000001" table:style-name="ce3">
            <text:p>22.993.490,3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106500" table:style-name="ce3">
            <text:p>106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" table:style-name="ce3">
            <text:p>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00" table:style-name="ce3">
            <text:p>2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9123" table:style-name="ce3">
            <text:p>329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0123" table:style-name="ce3">
            <text:p>580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837203" table:style-name="ce3">
            <text:p>837.20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7203" table:style-name="ce3">
            <text:p>837.20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16600" table:style-name="ce3">
            <text:p>16.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600" table:style-name="ce3">
            <text:p>16.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960303" table:style-name="ce3">
            <text:p>960.30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" table:style-name="ce3">
            <text:p>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00" table:style-name="ce3">
            <text:p>2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9123" table:style-name="ce3">
            <text:p>329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3926" table:style-name="ce3">
            <text:p>1.433.9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3 - Spese per incremento di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0559" table:style-name="ce3">
            <text:p>560.55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0559" table:style-name="ce3">
            <text:p>560.55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7791" table:style-name="ce3">
            <text:p>667.79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7791" table:style-name="ce3">
            <text:p>667.79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8350" table:style-name="ce3">
            <text:p>1.228.3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8350" table:style-name="ce3">
            <text:p>1.228.3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5 - Chiusura Anticipazioni da istituto tesoriere/cassier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6-Scarti di emissione di titoli emessi dall'amministrazione</text:p>
          </table:table-cell>
          <table:table-cell office:value-type="string" table:style-name="ce2">
            <text:p>MACROAGGR. 1 - 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6 - Scarti di emissione di titoli emessi dall'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18000" table:style-name="ce3">
            <text:p>2.91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18000" table:style-name="ce3">
            <text:p>2.91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700" table:style-name="ce3">
            <text:p>175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700" table:style-name="ce3">
            <text:p>175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6402389.8399999999" table:style-name="ce3">
            <text:p>6.402.389,84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1587.5" table:style-name="ce3">
            <text:p>1.101.5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7447.84" table:style-name="ce3">
            <text:p>3.827.447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8032" table:style-name="ce3">
            <text:p>728.0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0875.52000000002" table:style-name="ce3">
            <text:p>660.875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700" table:style-name="ce3">
            <text:p>12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739" table:style-name="ce3">
            <text:p>387.73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94374.34" table:style-name="ce3">
            <text:p>3.494.374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32563" table:style-name="ce3">
            <text:p>1.332.5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73.11" table:style-name="ce3">
            <text:p>22.5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70410.04" table:style-name="ce3">
            <text:p>3.170.410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300" table:style-name="ce3">
            <text:p>86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7901.1200000001" table:style-name="ce3">
            <text:p>1.317.90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632" table:style-name="ce3">
            <text:p>292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9048" table:style-name="ce3">
            <text:p>1.379.04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8350" table:style-name="ce3">
            <text:p>1.228.3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749466.299999997" table:style-name="ce3">
            <text:p>33.749.466,3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MISSIONI - TOTALE GENERALE DELLE SPESE</text:p>
          </table:table-cell>
          <table:table-cell office:value-type="string" table:style-name="ce2">
            <text:p/>
          </table:table-cell>
          <table:table-cell office:value-type="float" office:value="6402389.8399999999" table:style-name="ce3">
            <text:p>6.402.389,84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1587.5" table:style-name="ce3">
            <text:p>1.101.5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7447.84" table:style-name="ce3">
            <text:p>3.827.447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8032" table:style-name="ce3">
            <text:p>728.0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0875.52000000002" table:style-name="ce3">
            <text:p>660.875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700" table:style-name="ce3">
            <text:p>12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739" table:style-name="ce3">
            <text:p>387.73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94374.34" table:style-name="ce3">
            <text:p>3.494.374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32563" table:style-name="ce3">
            <text:p>1.332.5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73.11" table:style-name="ce3">
            <text:p>22.5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70410.04" table:style-name="ce3">
            <text:p>3.170.410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300" table:style-name="ce3">
            <text:p>86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7901.1200000001" table:style-name="ce3">
            <text:p>1.317.90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632" table:style-name="ce3">
            <text:p>292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9048" table:style-name="ce3">
            <text:p>1.379.04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8350" table:style-name="ce3">
            <text:p>1.228.3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749466.299999997" table:style-name="ce3">
            <text:p>33.749.466,3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nnalisa Boccaletti</dc:creator>
    <meta:creation-date>2023-01-11T11:53:46Z</meta:creation-date>
    <dc:date>2023-01-11T11:54:55Z</dc:date>
  </office:meta>
</office:document-meta>
</file>