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14.525625cm"/>
    </style:style>
    <style:style style:name="co21" style:family="table-column">
      <style:table-column-properties fo:break-before="auto" style:column-width="12.7264583333333cm"/>
    </style:style>
    <style:style style:name="co22" style:family="table-column">
      <style:table-column-properties fo:break-before="auto" style:column-width="13.17625cm"/>
    </style:style>
    <style:style style:name="co23" style:family="table-column">
      <style:table-column-properties fo:break-before="auto" style:column-width="17.7535416666667cm"/>
    </style:style>
    <style:style style:name="co24" style:family="table-column">
      <style:table-column-properties fo:break-before="auto" style:column-width="15.9808333333333cm"/>
    </style:style>
    <style:style style:name="co25" style:family="table-column">
      <style:table-column-properties fo:break-before="auto" style:column-width="16.4306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11.5358333333333cm"/>
    </style:style>
    <style:style style:name="co30" style:family="table-column">
      <style:table-column-properties fo:break-before="auto" style:column-width="9.763125cm"/>
    </style:style>
    <style:style style:name="co31" style:family="table-column">
      <style:table-column-properties fo:break-before="auto" style:column-width="10.2129166666667cm"/>
    </style:style>
    <style:style style:name="co32" style:family="table-column">
      <style:table-column-properties fo:break-before="auto" style:column-width="15.0283333333333cm"/>
    </style:style>
    <style:style style:name="co33" style:family="table-column">
      <style:table-column-properties fo:break-before="auto" style:column-width="13.255625cm"/>
    </style:style>
    <style:style style:name="co34" style:family="table-column">
      <style:table-column-properties fo:break-before="auto" style:column-width="13.7054166666667cm"/>
    </style:style>
    <style:style style:name="co35" style:family="table-column">
      <style:table-column-properties fo:break-before="auto" style:column-width="9.33979166666667cm"/>
    </style:style>
    <style:style style:name="co36" style:family="table-column">
      <style:table-column-properties fo:break-before="auto" style:column-width="7.56708333333333cm"/>
    </style:style>
    <style:style style:name="co37" style:family="table-column">
      <style:table-column-properties fo:break-before="auto" style:column-width="8.016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4.97416666666667cm"/>
    </style:style>
    <style:style style:name="co41" style:family="table-column">
      <style:table-column-properties fo:break-before="auto" style:column-width="11.3770833333333cm"/>
    </style:style>
    <style:style style:name="co42" style:family="table-column">
      <style:table-column-properties fo:break-before="auto" style:column-width="9.604375cm"/>
    </style:style>
    <style:style style:name="co43" style:family="table-column">
      <style:table-column-properties fo:break-before="auto" style:column-width="10.0541666666667cm"/>
    </style:style>
    <style:style style:name="co44" style:family="table-column">
      <style:table-column-properties fo:break-before="auto" style:column-width="6.82625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8.78416666666667cm"/>
    </style:style>
    <style:style style:name="co48" style:family="table-column">
      <style:table-column-properties fo:break-before="auto" style:column-width="9.23395833333333cm"/>
    </style:style>
    <style:style style:name="co49" style:family="table-column">
      <style:table-column-properties fo:break-before="auto" style:column-width="13.8377083333333cm"/>
    </style:style>
    <style:style style:name="co50" style:family="table-column">
      <style:table-column-properties fo:break-before="auto" style:column-width="12.0385416666667cm"/>
    </style:style>
    <style:style style:name="co51" style:family="table-column">
      <style:table-column-properties fo:break-before="auto" style:column-width="12.4883333333333cm"/>
    </style:style>
    <style:style style:name="co52" style:family="table-column">
      <style:table-column-properties fo:break-before="auto" style:column-width="12.3825cm"/>
    </style:style>
    <style:style style:name="co53" style:family="table-column">
      <style:table-column-properties fo:break-before="auto" style:column-width="10.6097916666667cm"/>
    </style:style>
    <style:style style:name="co54" style:family="table-column">
      <style:table-column-properties fo:break-before="auto" style:column-width="11.033125cm"/>
    </style:style>
    <style:style style:name="co55" style:family="table-column">
      <style:table-column-properties fo:break-before="auto" style:column-width="11.4829166666667cm"/>
    </style:style>
    <style:style style:name="co56" style:family="table-column">
      <style:table-column-properties fo:break-before="auto" style:column-width="11.9327083333333cm"/>
    </style:style>
    <style:style style:name="co57" style:family="table-column">
      <style:table-column-properties fo:break-before="auto" style:column-width="13.573125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12.2502083333333cm"/>
    </style:style>
    <style:style style:name="co60" style:family="table-column">
      <style:table-column-properties fo:break-before="auto" style:column-width="7.91104166666667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6.56166666666667cm"/>
    </style:style>
    <style:style style:name="co63" style:family="table-column">
      <style:table-column-properties fo:break-before="auto" style:column-width="8.04333333333333cm"/>
    </style:style>
    <style:style style:name="co64" style:family="table-column">
      <style:table-column-properties fo:break-before="auto" style:column-width="6.270625cm"/>
    </style:style>
    <style:style style:name="co65" style:family="table-column">
      <style:table-column-properties fo:break-before="auto" style:column-width="6.72041666666667cm"/>
    </style:style>
    <style:style style:name="co66" style:family="table-column">
      <style:table-column-properties fo:break-before="auto" style:column-width="6.32354166666667cm"/>
    </style:style>
    <style:style style:name="co67" style:family="table-column">
      <style:table-column-properties fo:break-before="auto" style:column-width="4.55083333333333cm"/>
    </style:style>
    <style:style style:name="co68" style:family="table-column">
      <style:table-column-properties fo:break-before="auto" style:column-width="8.06979166666667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7.59354166666667cm"/>
    </style:style>
    <style:style style:name="co71" style:family="table-column">
      <style:table-column-properties fo:break-before="auto" style:column-width="5.82083333333333cm"/>
    </style:style>
    <style:style style:name="co72" style:family="table-column">
      <style:table-column-properties fo:break-before="auto" style:column-width="6.85270833333333cm"/>
    </style:style>
    <style:style style:name="co73" style:family="table-column">
      <style:table-column-properties fo:break-before="auto" style:column-width="8.75770833333333cm"/>
    </style:style>
    <style:style style:name="co74" style:family="table-column">
      <style:table-column-properties fo:break-before="auto" style:column-width="6.985cm"/>
    </style:style>
    <style:style style:name="co75" style:family="table-column">
      <style:table-column-properties fo:break-before="auto" style:column-width="7.43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2874957.699999999" table:style-name="ce3">
            <text:p>12.874.957,7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1731500" table:style-name="ce3">
            <text:p>1.731.5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4612457.699999999" table:style-name="ce3">
            <text:p>14.612.457,7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721163.96" table:style-name="ce3">
            <text:p>721.163,9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32000" table:style-name="ce3">
            <text:p>32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136625" table:style-name="ce3">
            <text:p>136.625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891788.96" table:style-name="ce3">
            <text:p>891.788,9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4097550.78" table:style-name="ce3">
            <text:p>4.097.550,7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1823331" table:style-name="ce3">
            <text:p>1.823.331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170000" table:style-name="ce3">
            <text:p>17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481727.49" table:style-name="ce3">
            <text:p>1.481.727,49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7573209.2699999996" table:style-name="ce3">
            <text:p>7.573.209,27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111000" table:style-name="ce3">
            <text:p>111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1209123" table:style-name="ce3">
            <text:p>1.209.123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370123" table:style-name="ce3">
            <text:p>1.370.123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2928700" table:style-name="ce3">
            <text:p>2.928.7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165000" table:style-name="ce3">
            <text:p>165.0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32541278.93" table:style-name="ce3">
            <text:p>32.541.278,93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32864613.93" table:style-name="ce3">
            <text:p>32.864.613,93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3" table:style-name="ro3">
          <table:table-cell table:number-columns-repeated="16384"/>
        </table:table-row>
      </table:table>
      <table:table table:name="uscit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0" table:default-cell-style-name="ce1"/>
        <table:table-column table:style-name="co68" table:default-cell-style-name="ce1"/>
        <table:table-column table:style-name="co3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64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Competenza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Cassa</text:p>
          </table:table-cell>
          <table:table-cell office:value-type="string" table:style-name="ce4">
            <text:p><text:s/>Giustizia Competenza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Cassa</text:p>
          </table:table-cell>
          <table:table-cell office:value-type="string" table:style-name="ce4">
            <text:p><text:s/>Ordine pubblico e sicurezza Competenza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Cassa</text:p>
          </table:table-cell>
          <table:table-cell office:value-type="string" table:style-name="ce4">
            <text:p><text:s/>Istruzione e diritto allo studio Competenza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Cassa</text:p>
          </table:table-cell>
          <table:table-cell office:value-type="string" table:style-name="ce4">
            <text:p><text:s/>Tutela e valorizzazione dei beni e delle attività culturali Competenza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Cassa</text:p>
          </table:table-cell>
          <table:table-cell office:value-type="string" table:style-name="ce4">
            <text:p><text:s/>Politiche giovanili, sport e Trasporti e diritto alla mobilità tempo libero Competenza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Cassa</text:p>
          </table:table-cell>
          <table:table-cell office:value-type="string" table:style-name="ce4">
            <text:p><text:s/>Turismo Competenza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Cassa</text:p>
          </table:table-cell>
          <table:table-cell office:value-type="string" table:style-name="ce4">
            <text:p><text:s/>Assetto del territorio ed edilizia abitativa Competenza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Cassa</text:p>
          </table:table-cell>
          <table:table-cell office:value-type="string" table:style-name="ce4">
            <text:p><text:s/>Sviluppo sostenibile e tutela del territorio e dell'ambiente Competenza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Cassa</text:p>
          </table:table-cell>
          <table:table-cell office:value-type="string" table:style-name="ce4">
            <text:p><text:s/>Trasporti e diritto alla mobilità Competenza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Cassa</text:p>
          </table:table-cell>
          <table:table-cell office:value-type="string" table:style-name="ce4">
            <text:p><text:s/>Soccorso Civile Competenza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Cassa</text:p>
          </table:table-cell>
          <table:table-cell office:value-type="string" table:style-name="ce4">
            <text:p><text:s/>Diritti sociali, politiche sociali e famiglia Competenza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Cassa</text:p>
          </table:table-cell>
          <table:table-cell office:value-type="string" table:style-name="ce4">
            <text:p><text:s/>Tutela della salute Competenza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Cassa</text:p>
          </table:table-cell>
          <table:table-cell office:value-type="string" table:style-name="ce4">
            <text:p><text:s/>Sviluppo economico e competitività Competenza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Cassa</text:p>
          </table:table-cell>
          <table:table-cell office:value-type="string" table:style-name="ce4">
            <text:p><text:s/>Politiche per il lavoro e la formazione professionale Competenza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Cassa</text:p>
          </table:table-cell>
          <table:table-cell office:value-type="string" table:style-name="ce4">
            <text:p><text:s/>Agricoltura, politiche agroalimentari e pesca Competenza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Cassa</text:p>
          </table:table-cell>
          <table:table-cell office:value-type="string" table:style-name="ce4">
            <text:p><text:s/>Energia e diversificazione delle fonti energetiche Competenza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Cassa</text:p>
          </table:table-cell>
          <table:table-cell office:value-type="string" table:style-name="ce4">
            <text:p><text:s/>Relazioni con le altre autonomie territoriali e locali Competenza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Cassa</text:p>
          </table:table-cell>
          <table:table-cell office:value-type="string" table:style-name="ce4">
            <text:p><text:s/>Relazioni internazionali Competenza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Cassa</text:p>
          </table:table-cell>
          <table:table-cell office:value-type="string" table:style-name="ce4">
            <text:p><text:s/>Fondi e accantonamenti Competenza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Cassa</text:p>
          </table:table-cell>
          <table:table-cell office:value-type="string" table:style-name="ce4">
            <text:p><text:s/>Debito pubblico Competenza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Cassa</text:p>
          </table:table-cell>
          <table:table-cell office:value-type="string" table:style-name="ce4">
            <text:p><text:s/>Anticipazioni finanziarie Competenza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Cassa</text:p>
          </table:table-cell>
          <table:table-cell office:value-type="string" table:style-name="ce4">
            <text:p><text:s/>Servizi per conto terzi Competenza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Cassa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Competenza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Cassa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2310687" table:style-name="ce3">
            <text:p>2.310.68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965.5" table:style-name="ce3">
            <text:p>582.96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5900" table:style-name="ce3">
            <text:p>315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850" table:style-name="ce3">
            <text:p>228.8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351" table:style-name="ce3">
            <text:p>145.35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800" table:style-name="ce3">
            <text:p>221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4586" table:style-name="ce3">
            <text:p>374.58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80139.5" table:style-name="ce3">
            <text:p>4.180.139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198781" table:style-name="ce3">
            <text:p>198.7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980" table:style-name="ce3">
            <text:p>37.9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00" table:style-name="ce3">
            <text:p>17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34" table:style-name="ce3">
            <text:p>9.53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50" table:style-name="ce3">
            <text:p>8.8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00" table:style-name="ce3">
            <text:p>8.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445" table:style-name="ce3">
            <text:p>300.44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393665" table:style-name="ce3">
            <text:p>1.393.66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710" table:style-name="ce3">
            <text:p>237.7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3068" table:style-name="ce3">
            <text:p>3.263.06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407" table:style-name="ce3">
            <text:p>383.40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8298.52" table:style-name="ce3">
            <text:p>598.298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1700" table:style-name="ce3">
            <text:p>121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00" table:style-name="ce3">
            <text:p>1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60245.7" table:style-name="ce3">
            <text:p>3.260.245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2254" table:style-name="ce3">
            <text:p>1.182.25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3126" table:style-name="ce3">
            <text:p>1.403.1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500" table:style-name="ce3">
            <text:p>21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1707" table:style-name="ce3">
            <text:p>841.70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6632" table:style-name="ce3">
            <text:p>276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23613.220000001" table:style-name="ce3">
            <text:p>13.023.613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500964.95" table:style-name="ce3">
            <text:p>500.964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1500" table:style-name="ce3">
            <text:p>111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0104" table:style-name="ce3">
            <text:p>220.1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452" table:style-name="ce3">
            <text:p>95.4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00" table:style-name="ce3">
            <text:p>30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270" table:style-name="ce3">
            <text:p>22.2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900" table:style-name="ce3">
            <text:p>23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73.11" table:style-name="ce3">
            <text:p>3.0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1855.04" table:style-name="ce3">
            <text:p>1.511.855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800" table:style-name="ce3">
            <text:p>64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08.12" table:style-name="ce3">
            <text:p>28.00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9870.21" table:style-name="ce3">
            <text:p>2.749.870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20966" table:style-name="ce3">
            <text:p>20.96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91" table:style-name="ce3">
            <text:p>11.09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17" table:style-name="ce3">
            <text:p>8.41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4" table:style-name="ce3">
            <text:p>2.21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78" table:style-name="ce3">
            <text:p>17.77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838" table:style-name="ce3">
            <text:p>28.83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248" table:style-name="ce3">
            <text:p>18.24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552" table:style-name="ce3">
            <text:p>107.5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40500" table:style-name="ce3">
            <text:p>4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500" table:style-name="ce3">
            <text:p>10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000" table:style-name="ce3">
            <text:p>3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0500" table:style-name="ce3">
            <text:p>18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856765" table:style-name="ce3">
            <text:p>856.765,0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2" table:style-name="ce3">
            <text:p>2.1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7" table:style-name="ce3">
            <text:p>4.50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0840" table:style-name="ce3">
            <text:p>1.380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524" table:style-name="ce3">
            <text:p>2.300.524,00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5322328.95" table:style-name="ce3">
            <text:p>5.322.328,95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4787.5" table:style-name="ce3">
            <text:p>1.074.7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8863" table:style-name="ce3">
            <text:p>3.828.8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7489" table:style-name="ce3">
            <text:p>727.48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7615.52" table:style-name="ce3">
            <text:p>637.61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14" table:style-name="ce3">
            <text:p>58.21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1178.7" table:style-name="ce3">
            <text:p>3.491.17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4992" table:style-name="ce3">
            <text:p>1.234.99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68386.04" table:style-name="ce3">
            <text:p>3.168.386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2901.1200000001" table:style-name="ce3">
            <text:p>1.292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0840" table:style-name="ce3">
            <text:p>1.380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42643.93" table:style-name="ce3">
            <text:p>22.842.643,93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96500" table:style-name="ce3">
            <text:p>96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00" table:style-name="ce3">
            <text:p>2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9123" table:style-name="ce3">
            <text:p>329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0123" table:style-name="ce3">
            <text:p>480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484000" table:style-name="ce3">
            <text:p>48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4000" table:style-name="ce3">
            <text:p>48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16000" table:style-name="ce3">
            <text:p>1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596500" table:style-name="ce3">
            <text:p>596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00" table:style-name="ce3">
            <text:p>2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9123" table:style-name="ce3">
            <text:p>329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123" table:style-name="ce3">
            <text:p>980.1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3620" table:style-name="ce3">
            <text:p>333.6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3620" table:style-name="ce3">
            <text:p>333.6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4527" table:style-name="ce3">
            <text:p>614.52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4527" table:style-name="ce3">
            <text:p>614.52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48147" table:style-name="ce3">
            <text:p>948.14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48147" table:style-name="ce3">
            <text:p>948.14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18000" table:style-name="ce3">
            <text:p>2.9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18000" table:style-name="ce3">
            <text:p>2.9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700" table:style-name="ce3">
            <text:p>175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700" table:style-name="ce3">
            <text:p>175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5918828.9500000002" table:style-name="ce3">
            <text:p>5.918.828,95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9787.5" table:style-name="ce3">
            <text:p>1.099.7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5863" table:style-name="ce3">
            <text:p>3.835.8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7489" table:style-name="ce3">
            <text:p>727.48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0115.52" table:style-name="ce3">
            <text:p>660.11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337" table:style-name="ce3">
            <text:p>387.33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1178.7" table:style-name="ce3">
            <text:p>3.491.17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4992" table:style-name="ce3">
            <text:p>1.234.99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68386.04" table:style-name="ce3">
            <text:p>3.168.386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2901.1200000001" table:style-name="ce3">
            <text:p>1.292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0840" table:style-name="ce3">
            <text:p>1.380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48147" table:style-name="ce3">
            <text:p>948.14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864613.93" table:style-name="ce3">
            <text:p>32.864.613,93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5918828.9500000002" table:style-name="ce3">
            <text:p>5.918.828,95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9787.5" table:style-name="ce3">
            <text:p>1.099.7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35863" table:style-name="ce3">
            <text:p>3.835.86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7489" table:style-name="ce3">
            <text:p>727.48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0115.52" table:style-name="ce3">
            <text:p>660.115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700" table:style-name="ce3">
            <text:p>12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337" table:style-name="ce3">
            <text:p>387.33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91178.7" table:style-name="ce3">
            <text:p>3.491.17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4992" table:style-name="ce3">
            <text:p>1.234.99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573.11" table:style-name="ce3">
            <text:p>22.57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68386.04" table:style-name="ce3">
            <text:p>3.168.386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300" table:style-name="ce3">
            <text:p>86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2901.1200000001" table:style-name="ce3">
            <text:p>1.292.90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00" table:style-name="ce3">
            <text:p>9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2632" table:style-name="ce3">
            <text:p>292.6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0840" table:style-name="ce3">
            <text:p>1.380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48147" table:style-name="ce3">
            <text:p>948.14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3700" table:style-name="ce3">
            <text:p>3.093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864613.93" table:style-name="ce3">
            <text:p>32.864.613,93</text:p>
          </table:table-cell>
          <table:table-cell office:value-type="float" office:value="323335" table:style-name="ce3">
            <text:p>323.335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nnalisa Boccaletti</dc:creator>
    <meta:creation-date>2023-01-11T11:55:47Z</meta:creation-date>
    <dc:date>2023-01-11T11:57:06Z</dc:date>
  </office:meta>
</office:document-meta>
</file>