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12.6735416666667cm" style:use-optimal-column-width="true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Accertamenti</text:p>
          </table:table-cell>
          <table:table-cell office:value-type="string" table:style-name="ce6">
            <text:p>Riscossion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Fondo pluriennale vincolato per spese correnti</text:p>
          </table:table-cell>
          <table:table-cell office:value-type="string" table:style-name="ce5">
            <text:p/>
          </table:table-cell>
          <table:table-cell office:value-type="float" office:value="340119.03" table:style-name="ce3">
            <text:p>340.119,03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Fondo pluriennale vincolato per spese in conto capitale</text:p>
          </table:table-cell>
          <table:table-cell office:value-type="string" table:style-name="ce5">
            <text:p/>
          </table:table-cell>
          <table:table-cell office:value-type="float" office:value="5057380.18" table:style-name="ce3">
            <text:p>5.057.380,1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Fondo pluriennale vincolato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Utilizzo Risultato di amministrazione</text:p>
          </table:table-cell>
          <table:table-cell office:value-type="string" table:style-name="ce5">
            <text:p/>
          </table:table-cell>
          <table:table-cell office:value-type="float" office:value="2952048.85" table:style-name="ce3">
            <text:p>2.952.048,85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Fondo di cassa all'01/01 dell'esercizio di riferimento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13706717.16" table:style-name="ce3">
            <text:p>13.706.717,1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225951.07" table:style-name="ce3">
            <text:p>12.225.951,07</text:p>
          </table:table-cell>
          <table:table-cell office:value-type="float" office:value="11958526.220000001" table:style-name="ce3">
            <text:p>11.958.526,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4664.3900000000003" table:style-name="ce3">
            <text:p>4.664,39</text:p>
          </table:table-cell>
          <table:table-cell office:value-type="float" office:value="4664.3900000000003" table:style-name="ce3">
            <text:p>4.664,3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1729565.03" table:style-name="ce3">
            <text:p>1.729.565,03</text:p>
          </table:table-cell>
          <table:table-cell office:value-type="float" office:value="1763979.47" table:style-name="ce3">
            <text:p>1.763.979,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</text:p>
          </table:table-cell>
          <table:table-cell office:value-type="string" table:style-name="ce5">
            <text:p/>
          </table:table-cell>
          <table:table-cell office:value-type="float" office:value="13960180.49" table:style-name="ce3">
            <text:p>13.960.180,49</text:p>
          </table:table-cell>
          <table:table-cell office:value-type="float" office:value="13727170.08" table:style-name="ce3">
            <text:p>13.727.170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1075925.28" table:style-name="ce3">
            <text:p>1.075.925,28</text:p>
          </table:table-cell>
          <table:table-cell office:value-type="float" office:value="1065072.82" table:style-name="ce3">
            <text:p>1.065.072,8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146160" table:style-name="ce3">
            <text:p>146.160,00</text:p>
          </table:table-cell>
          <table:table-cell office:value-type="float" office:value="145550" table:style-name="ce3">
            <text:p>145.55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88291.04" table:style-name="ce3">
            <text:p>88.291,04</text:p>
          </table:table-cell>
          <table:table-cell office:value-type="float" office:value="130950" table:style-name="ce3">
            <text:p>130.9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5418.55" table:style-name="ce3">
            <text:p>5.418,55</text:p>
          </table:table-cell>
          <table:table-cell office:value-type="float" office:value="5418.55" table:style-name="ce3">
            <text:p>5.418,5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I</text:p>
          </table:table-cell>
          <table:table-cell office:value-type="string" table:style-name="ce5">
            <text:p/>
          </table:table-cell>
          <table:table-cell office:value-type="float" office:value="1315794.8700000001" table:style-name="ce3">
            <text:p>1.315.794,87</text:p>
          </table:table-cell>
          <table:table-cell office:value-type="float" office:value="1346991.37" table:style-name="ce3">
            <text:p>1.346.991,3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3863631.93" table:style-name="ce3">
            <text:p>3.863.631,93</text:p>
          </table:table-cell>
          <table:table-cell office:value-type="float" office:value="3743579.46" table:style-name="ce3">
            <text:p>3.743.579,4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2074525.39" table:style-name="ce3">
            <text:p>2.074.525,39</text:p>
          </table:table-cell>
          <table:table-cell office:value-type="float" office:value="1334860.3500000001" table:style-name="ce3">
            <text:p>1.334.860,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2585.12" table:style-name="ce3">
            <text:p>2.585,12</text:p>
          </table:table-cell>
          <table:table-cell office:value-type="float" office:value="2021.53" table:style-name="ce3">
            <text:p>2.021,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191108.28" table:style-name="ce3">
            <text:p>191.108,28</text:p>
          </table:table-cell>
          <table:table-cell office:value-type="float" office:value="191108.28" table:style-name="ce3">
            <text:p>191.108,2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1724880.77" table:style-name="ce3">
            <text:p>1.724.880,77</text:p>
          </table:table-cell>
          <table:table-cell office:value-type="float" office:value="1525377.53" table:style-name="ce3">
            <text:p>1.525.377,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II</text:p>
          </table:table-cell>
          <table:table-cell office:value-type="string" table:style-name="ce5">
            <text:p/>
          </table:table-cell>
          <table:table-cell office:value-type="float" office:value="7856731.4900000002" table:style-name="ce3">
            <text:p>7.856.731,49</text:p>
          </table:table-cell>
          <table:table-cell office:value-type="float" office:value="6796947.1500000004" table:style-name="ce3">
            <text:p>6.796.947,1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1554682.53" table:style-name="ce3">
            <text:p>1.554.682,53</text:p>
          </table:table-cell>
          <table:table-cell office:value-type="float" office:value="1435974.81" table:style-name="ce3">
            <text:p>1.435.974,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46969.99" table:style-name="ce3">
            <text:p>46.969,99</text:p>
          </table:table-cell>
          <table:table-cell office:value-type="float" office:value="46969.99" table:style-name="ce3">
            <text:p>46.969,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3249167.29" table:style-name="ce3">
            <text:p>3.249.167,29</text:p>
          </table:table-cell>
          <table:table-cell office:value-type="float" office:value="3249167.29" table:style-name="ce3">
            <text:p>3.249.167,2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V</text:p>
          </table:table-cell>
          <table:table-cell office:value-type="string" table:style-name="ce5">
            <text:p/>
          </table:table-cell>
          <table:table-cell office:value-type="float" office:value="4850819.8099999996" table:style-name="ce3">
            <text:p>4.850.819,81</text:p>
          </table:table-cell>
          <table:table-cell office:value-type="float" office:value="4732112.09" table:style-name="ce3">
            <text:p>4.732.112,0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I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8-Premi di emissione di titoli emessi dall'amministrazione</text:p>
          </table:table-cell>
          <table:table-cell office:value-type="string" table:style-name="ce5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II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2765146.86" table:style-name="ce3">
            <text:p>2.765.146,86</text:p>
          </table:table-cell>
          <table:table-cell office:value-type="float" office:value="2775070.67" table:style-name="ce3">
            <text:p>2.775.070,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87565.27" table:style-name="ce3">
            <text:p>87.565,27</text:p>
          </table:table-cell>
          <table:table-cell office:value-type="float" office:value="83803.67" table:style-name="ce3">
            <text:p>83.803,6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X</text:p>
          </table:table-cell>
          <table:table-cell office:value-type="string" table:style-name="ce5">
            <text:p/>
          </table:table-cell>
          <table:table-cell office:value-type="float" office:value="2852712.13" table:style-name="ce3">
            <text:p>2.852.712,13</text:p>
          </table:table-cell>
          <table:table-cell office:value-type="float" office:value="2858874.34" table:style-name="ce3">
            <text:p>2.858.874,3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I</text:p>
          </table:table-cell>
          <table:table-cell office:value-type="string" table:style-name="ce5">
            <text:p/>
          </table:table-cell>
          <table:table-cell office:value-type="float" office:value="30836238.789999999" table:style-name="ce3">
            <text:p>30.836.238,79</text:p>
          </table:table-cell>
          <table:table-cell office:value-type="float" office:value="29462095.030000001" table:style-name="ce3">
            <text:p>29.462.095,0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GENERALE DELLE ENTRATE</text:p>
          </table:table-cell>
          <table:table-cell office:value-type="string" table:style-name="ce5">
            <text:p/>
          </table:table-cell>
          <table:table-cell office:value-type="float" office:value="39185786.850000001" table:style-name="ce3">
            <text:p>39.185.786,85</text:p>
          </table:table-cell>
          <table:table-cell office:value-type="float" office:value="29462095.030000001" table:style-name="ce3">
            <text:p>29.462.095,0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DISAVANZO FORMATOSI NELL'ESERCIZIO (Totale generale delle spese di competenza - Totale generale delle entrate di competenza)</text:p>
          </table:table-cell>
          <table:table-cell office:value-type="string" table:style-name="ce5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2" table:style-name="ro5">
          <table:table-cell table:number-columns-repeated="16384"/>
        </table:table-row>
      </table:table>
      <table:table table:name="USCITE" table:style-name="ta1">
        <table:table-column table:style-name="co6" table:default-cell-style-name="ce4"/>
        <table:table-column table:style-name="co7" table:default-cell-style-name="ce1"/>
        <table:table-column table:style-name="co8" table:number-columns-repeated="16382" table:default-cell-style-name="ce1"/>
        <table:table-row table:style-name="ro6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<text:s/>Servizi istituzionali, generali e di gestione Impegnato</text:p>
          </table:table-cell>
          <table:table-cell office:value-type="string" table:style-name="ce6">
            <text:p><text:s/>Servizi istituzionali, generali e di gestione FPV</text:p>
          </table:table-cell>
          <table:table-cell office:value-type="string" table:style-name="ce6">
            <text:p><text:s/>Servizi istituzionali, generali e di gestione Pagato</text:p>
          </table:table-cell>
          <table:table-cell office:value-type="string" table:style-name="ce6">
            <text:p><text:s/>Giustizia Impegnato</text:p>
          </table:table-cell>
          <table:table-cell office:value-type="string" table:style-name="ce6">
            <text:p><text:s/>Giustizia FPV</text:p>
          </table:table-cell>
          <table:table-cell office:value-type="string" table:style-name="ce6">
            <text:p><text:s/>Giustizia Pagato</text:p>
          </table:table-cell>
          <table:table-cell office:value-type="string" table:style-name="ce6">
            <text:p><text:s/>Ordine pubblico e sicurezza Impegnato</text:p>
          </table:table-cell>
          <table:table-cell office:value-type="string" table:style-name="ce6">
            <text:p><text:s/>Ordine pubblico e sicurezza FPV</text:p>
          </table:table-cell>
          <table:table-cell office:value-type="string" table:style-name="ce6">
            <text:p><text:s/>Ordine pubblico e sicurezza Pagato</text:p>
          </table:table-cell>
          <table:table-cell office:value-type="string" table:style-name="ce6">
            <text:p><text:s/>Istruzione e diritto allo studio Impegnato</text:p>
          </table:table-cell>
          <table:table-cell office:value-type="string" table:style-name="ce6">
            <text:p><text:s/>Istruzione e diritto allo studio FPV</text:p>
          </table:table-cell>
          <table:table-cell office:value-type="string" table:style-name="ce6">
            <text:p><text:s/>Istruzione e diritto allo studio Pagato</text:p>
          </table:table-cell>
          <table:table-cell office:value-type="string" table:style-name="ce6">
            <text:p><text:s/>Tutela e valorizzazione dei beni e delle attività culturali Impegnato</text:p>
          </table:table-cell>
          <table:table-cell office:value-type="string" table:style-name="ce6">
            <text:p><text:s/>Tutela e valorizzazione dei beni e delle attività culturali FPV</text:p>
          </table:table-cell>
          <table:table-cell office:value-type="string" table:style-name="ce6">
            <text:p><text:s/>Tutela e valorizzazione dei beni e delle attività culturali Pagato</text:p>
          </table:table-cell>
          <table:table-cell office:value-type="string" table:style-name="ce6">
            <text:p><text:s/>Politiche giovanili, sport e Trasporti e diritto alla mobilità tempo libero Impegnato</text:p>
          </table:table-cell>
          <table:table-cell office:value-type="string" table:style-name="ce6">
            <text:p><text:s/>Politiche giovanili, sport e Trasporti e diritto alla mobilità tempo libero FPV</text:p>
          </table:table-cell>
          <table:table-cell office:value-type="string" table:style-name="ce6">
            <text:p><text:s/>Politiche giovanili, sport e Trasporti e diritto alla mobilità tempo libero Pagato</text:p>
          </table:table-cell>
          <table:table-cell office:value-type="string" table:style-name="ce6">
            <text:p><text:s/>Turismo Impegnato</text:p>
          </table:table-cell>
          <table:table-cell office:value-type="string" table:style-name="ce6">
            <text:p><text:s/>Turismo FPV</text:p>
          </table:table-cell>
          <table:table-cell office:value-type="string" table:style-name="ce6">
            <text:p><text:s/>Turismo Pagato</text:p>
          </table:table-cell>
          <table:table-cell office:value-type="string" table:style-name="ce6">
            <text:p><text:s/>Assetto del territorio ed edilizia abitativa Impegnato</text:p>
          </table:table-cell>
          <table:table-cell office:value-type="string" table:style-name="ce6">
            <text:p><text:s/>Assetto del territorio ed edilizia abitativa FPV</text:p>
          </table:table-cell>
          <table:table-cell office:value-type="string" table:style-name="ce6">
            <text:p><text:s/>Assetto del territorio ed edilizia abitativa Pagato</text:p>
          </table:table-cell>
          <table:table-cell office:value-type="string" table:style-name="ce6">
            <text:p><text:s/>Sviluppo sostenibile e tutela del territorio e dell'ambiente Impegnato</text:p>
          </table:table-cell>
          <table:table-cell office:value-type="string" table:style-name="ce6">
            <text:p><text:s/>Sviluppo sostenibile e tutela del territorio e dell'ambiente FPV</text:p>
          </table:table-cell>
          <table:table-cell office:value-type="string" table:style-name="ce6">
            <text:p><text:s/>Sviluppo sostenibile e tutela del territorio e dell'ambiente Pagato</text:p>
          </table:table-cell>
          <table:table-cell office:value-type="string" table:style-name="ce6">
            <text:p><text:s/>Trasporti e diritto alla mobilità Impegnato</text:p>
          </table:table-cell>
          <table:table-cell office:value-type="string" table:style-name="ce6">
            <text:p><text:s/>Trasporti e diritto alla mobilità FPV</text:p>
          </table:table-cell>
          <table:table-cell office:value-type="string" table:style-name="ce6">
            <text:p><text:s/>Trasporti e diritto alla mobilità Pagato</text:p>
          </table:table-cell>
          <table:table-cell office:value-type="string" table:style-name="ce6">
            <text:p><text:s/>Soccorso Civile Impegnato</text:p>
          </table:table-cell>
          <table:table-cell office:value-type="string" table:style-name="ce6">
            <text:p><text:s/>Soccorso Civile FPV</text:p>
          </table:table-cell>
          <table:table-cell office:value-type="string" table:style-name="ce6">
            <text:p><text:s/>Soccorso Civile Pagato</text:p>
          </table:table-cell>
          <table:table-cell office:value-type="string" table:style-name="ce6">
            <text:p><text:s/>Diritti sociali, politiche sociali e famiglia Impegnato</text:p>
          </table:table-cell>
          <table:table-cell office:value-type="string" table:style-name="ce6">
            <text:p><text:s/>Diritti sociali, politiche sociali e famiglia FPV</text:p>
          </table:table-cell>
          <table:table-cell office:value-type="string" table:style-name="ce6">
            <text:p><text:s/>Diritti sociali, politiche sociali e famiglia Pagato</text:p>
          </table:table-cell>
          <table:table-cell office:value-type="string" table:style-name="ce6">
            <text:p><text:s/>Tutela della salute Impegnato</text:p>
          </table:table-cell>
          <table:table-cell office:value-type="string" table:style-name="ce6">
            <text:p><text:s/>Tutela della salute FPV</text:p>
          </table:table-cell>
          <table:table-cell office:value-type="string" table:style-name="ce6">
            <text:p><text:s/>Tutela della salute Pagato</text:p>
          </table:table-cell>
          <table:table-cell office:value-type="string" table:style-name="ce6">
            <text:p><text:s/>Sviluppo economico e competitività Impegnato</text:p>
          </table:table-cell>
          <table:table-cell office:value-type="string" table:style-name="ce6">
            <text:p><text:s/>Sviluppo economico e competitività FPV</text:p>
          </table:table-cell>
          <table:table-cell office:value-type="string" table:style-name="ce6">
            <text:p><text:s/>Sviluppo economico e competitività Pagato</text:p>
          </table:table-cell>
          <table:table-cell office:value-type="string" table:style-name="ce6">
            <text:p><text:s/>Politiche per il lavoro e la formazione professionale Impegnato</text:p>
          </table:table-cell>
          <table:table-cell office:value-type="string" table:style-name="ce6">
            <text:p><text:s/>Politiche per il lavoro e la formazione professionale FPV</text:p>
          </table:table-cell>
          <table:table-cell office:value-type="string" table:style-name="ce6">
            <text:p><text:s/>Politiche per il lavoro e la formazione professionale Pagato</text:p>
          </table:table-cell>
          <table:table-cell office:value-type="string" table:style-name="ce6">
            <text:p><text:s/>Agricoltura, politiche agroalimentari e pesca Impegnato</text:p>
          </table:table-cell>
          <table:table-cell office:value-type="string" table:style-name="ce6">
            <text:p><text:s/>Agricoltura, politiche agroalimentari e pesca FPV</text:p>
          </table:table-cell>
          <table:table-cell office:value-type="string" table:style-name="ce6">
            <text:p><text:s/>Agricoltura, politiche agroalimentari e pesca Pagato</text:p>
          </table:table-cell>
          <table:table-cell office:value-type="string" table:style-name="ce6">
            <text:p><text:s/>Energia e diversificazione delle fonti energetiche Impegnato</text:p>
          </table:table-cell>
          <table:table-cell office:value-type="string" table:style-name="ce6">
            <text:p><text:s/>Energia e diversificazione delle fonti energetiche FPV</text:p>
          </table:table-cell>
          <table:table-cell office:value-type="string" table:style-name="ce6">
            <text:p><text:s/>Energia e diversificazione delle fonti energetiche Pagato</text:p>
          </table:table-cell>
          <table:table-cell office:value-type="string" table:style-name="ce6">
            <text:p><text:s/>Relazioni con le altre autonomie territoriali e locali Impegnato</text:p>
          </table:table-cell>
          <table:table-cell office:value-type="string" table:style-name="ce6">
            <text:p><text:s/>Relazioni con le altre autonomie territoriali e locali FPV</text:p>
          </table:table-cell>
          <table:table-cell office:value-type="string" table:style-name="ce6">
            <text:p><text:s/>Relazioni con le altre autonomie territoriali e locali Pagato</text:p>
          </table:table-cell>
          <table:table-cell office:value-type="string" table:style-name="ce6">
            <text:p><text:s/>Relazioni internazionali Impegnato</text:p>
          </table:table-cell>
          <table:table-cell office:value-type="string" table:style-name="ce6">
            <text:p><text:s/>Relazioni internazionali FPV</text:p>
          </table:table-cell>
          <table:table-cell office:value-type="string" table:style-name="ce6">
            <text:p><text:s/>Relazioni internazionali Pagato</text:p>
          </table:table-cell>
          <table:table-cell office:value-type="string" table:style-name="ce6">
            <text:p><text:s/>Fondi e accantonamenti Impegnato</text:p>
          </table:table-cell>
          <table:table-cell office:value-type="string" table:style-name="ce6">
            <text:p><text:s/>Fondi e accantonamenti FPV</text:p>
          </table:table-cell>
          <table:table-cell office:value-type="string" table:style-name="ce6">
            <text:p><text:s/>Fondi e accantonamenti Pagato</text:p>
          </table:table-cell>
          <table:table-cell office:value-type="string" table:style-name="ce6">
            <text:p><text:s/>Debito pubblico Impegnato</text:p>
          </table:table-cell>
          <table:table-cell office:value-type="string" table:style-name="ce6">
            <text:p><text:s/>Debito pubblico FPV</text:p>
          </table:table-cell>
          <table:table-cell office:value-type="string" table:style-name="ce6">
            <text:p><text:s/>Debito pubblico Pagato</text:p>
          </table:table-cell>
          <table:table-cell office:value-type="string" table:style-name="ce6">
            <text:p><text:s/>Anticipazioni finanziarie Impegnato</text:p>
          </table:table-cell>
          <table:table-cell office:value-type="string" table:style-name="ce6">
            <text:p><text:s/>Anticipazioni finanziarie FPV</text:p>
          </table:table-cell>
          <table:table-cell office:value-type="string" table:style-name="ce6">
            <text:p><text:s/>Anticipazioni finanziarie Pagato</text:p>
          </table:table-cell>
          <table:table-cell office:value-type="string" table:style-name="ce6">
            <text:p><text:s/>Servizi per conto terzi Impegnato</text:p>
          </table:table-cell>
          <table:table-cell office:value-type="string" table:style-name="ce6">
            <text:p><text:s/>Servizi per conto terzi FPV</text:p>
          </table:table-cell>
          <table:table-cell office:value-type="string" table:style-name="ce6">
            <text:p><text:s/>Servizi per conto terzi Pagato</text:p>
          </table:table-cell>
          <table:table-cell office:value-type="string" table:style-name="ce6">
            <text:p><text:s/>Ripiano disavanzo Competenza</text:p>
          </table:table-cell>
          <table:table-cell office:value-type="string" table:style-name="ce6">
            <text:p><text:s/>Totale generale delle spese Impegnato</text:p>
          </table:table-cell>
          <table:table-cell office:value-type="string" table:style-name="ce6">
            <text:p><text:s/>Totale generale delle spese FPV</text:p>
          </table:table-cell>
          <table:table-cell office:value-type="string" table:style-name="ce6">
            <text:p><text:s/>Totale generale delle spese Pagato</text:p>
          </table:table-cell>
          <table:table-cell table:number-columns-repeated="16309" table:style-name="ce6"/>
        </table:table-row>
        <table:table-row table:style-name="ro3">
          <table:table-cell office:value-type="string" table:style-name="ce5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2191479.42" table:style-name="ce3">
            <text:p>2.191.479,42</text:p>
          </table:table-cell>
          <table:table-cell office:value-type="float" office:value="313871.05" table:style-name="ce3">
            <text:p>313.871,05</text:p>
          </table:table-cell>
          <table:table-cell office:value-type="float" office:value="2155596.7999999998" table:style-name="ce3">
            <text:p>2.155.596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0878.38" table:style-name="ce3">
            <text:p>490.878,38</text:p>
          </table:table-cell>
          <table:table-cell office:value-type="float" office:value="0" table:style-name="ce3">
            <text:p>0,00</text:p>
          </table:table-cell>
          <table:table-cell office:value-type="float" office:value="479624.82" table:style-name="ce3">
            <text:p>479.624,82</text:p>
          </table:table-cell>
          <table:table-cell office:value-type="float" office:value="256420.52" table:style-name="ce3">
            <text:p>256.420,52</text:p>
          </table:table-cell>
          <table:table-cell office:value-type="float" office:value="0" table:style-name="ce3">
            <text:p>0,00</text:p>
          </table:table-cell>
          <table:table-cell office:value-type="float" office:value="254082.11" table:style-name="ce3">
            <text:p>254.082,11</text:p>
          </table:table-cell>
          <table:table-cell office:value-type="float" office:value="197910.34" table:style-name="ce3">
            <text:p>197.910,34</text:p>
          </table:table-cell>
          <table:table-cell office:value-type="float" office:value="0" table:style-name="ce3">
            <text:p>0,00</text:p>
          </table:table-cell>
          <table:table-cell office:value-type="float" office:value="199156.3" table:style-name="ce3">
            <text:p>199.156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071.59" table:style-name="ce3">
            <text:p>140.071,59</text:p>
          </table:table-cell>
          <table:table-cell office:value-type="float" office:value="0" table:style-name="ce3">
            <text:p>0,00</text:p>
          </table:table-cell>
          <table:table-cell office:value-type="float" office:value="143654.65" table:style-name="ce3">
            <text:p>143.654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22" table:style-name="ce3">
            <text:p>230.022,00</text:p>
          </table:table-cell>
          <table:table-cell office:value-type="float" office:value="0" table:style-name="ce3">
            <text:p>0,00</text:p>
          </table:table-cell>
          <table:table-cell office:value-type="float" office:value="229359.22" table:style-name="ce3">
            <text:p>229.359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6027.32" table:style-name="ce3">
            <text:p>356.027,32</text:p>
          </table:table-cell>
          <table:table-cell office:value-type="float" office:value="0" table:style-name="ce3">
            <text:p>0,00</text:p>
          </table:table-cell>
          <table:table-cell office:value-type="float" office:value="355242.44" table:style-name="ce3">
            <text:p>355.242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62809.57" table:style-name="ce3">
            <text:p>3.862.809,57</text:p>
          </table:table-cell>
          <table:table-cell office:value-type="float" office:value="313871.05" table:style-name="ce3">
            <text:p>313.871,05</text:p>
          </table:table-cell>
          <table:table-cell office:value-type="float" office:value="3816716.34" table:style-name="ce3">
            <text:p>3.816.716,3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165363.88" table:style-name="ce3">
            <text:p>165.363,88</text:p>
          </table:table-cell>
          <table:table-cell office:value-type="float" office:value="21256.240000000002" table:style-name="ce3">
            <text:p>21.256,24</text:p>
          </table:table-cell>
          <table:table-cell office:value-type="float" office:value="159124.59" table:style-name="ce3">
            <text:p>159.124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42.86" table:style-name="ce3">
            <text:p>30.042,86</text:p>
          </table:table-cell>
          <table:table-cell office:value-type="float" office:value="0" table:style-name="ce3">
            <text:p>0,00</text:p>
          </table:table-cell>
          <table:table-cell office:value-type="float" office:value="31361.599999999999" table:style-name="ce3">
            <text:p>31.361,60</text:p>
          </table:table-cell>
          <table:table-cell office:value-type="float" office:value="13763.83" table:style-name="ce3">
            <text:p>13.763,83</text:p>
          </table:table-cell>
          <table:table-cell office:value-type="float" office:value="0" table:style-name="ce3">
            <text:p>0,00</text:p>
          </table:table-cell>
          <table:table-cell office:value-type="float" office:value="11935.45" table:style-name="ce3">
            <text:p>11.935,45</text:p>
          </table:table-cell>
          <table:table-cell office:value-type="float" office:value="15320.44" table:style-name="ce3">
            <text:p>15.320,44</text:p>
          </table:table-cell>
          <table:table-cell office:value-type="float" office:value="0" table:style-name="ce3">
            <text:p>0,00</text:p>
          </table:table-cell>
          <table:table-cell office:value-type="float" office:value="13430.66" table:style-name="ce3">
            <text:p>13.430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31.83" table:style-name="ce3">
            <text:p>9.331,83</text:p>
          </table:table-cell>
          <table:table-cell office:value-type="float" office:value="0" table:style-name="ce3">
            <text:p>0,00</text:p>
          </table:table-cell>
          <table:table-cell office:value-type="float" office:value="8525.7900000000009" table:style-name="ce3">
            <text:p>8.525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62.5" table:style-name="ce3">
            <text:p>8.062,50</text:p>
          </table:table-cell>
          <table:table-cell office:value-type="float" office:value="0" table:style-name="ce3">
            <text:p>0,00</text:p>
          </table:table-cell>
          <table:table-cell office:value-type="float" office:value="7545.2" table:style-name="ce3">
            <text:p>7.545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04.28" table:style-name="ce3">
            <text:p>6.404,28</text:p>
          </table:table-cell>
          <table:table-cell office:value-type="float" office:value="0" table:style-name="ce3">
            <text:p>0,00</text:p>
          </table:table-cell>
          <table:table-cell office:value-type="float" office:value="5735.87" table:style-name="ce3">
            <text:p>5.735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8289.62" table:style-name="ce3">
            <text:p>248.289,62</text:p>
          </table:table-cell>
          <table:table-cell office:value-type="float" office:value="21256.240000000002" table:style-name="ce3">
            <text:p>21.256,24</text:p>
          </table:table-cell>
          <table:table-cell office:value-type="float" office:value="237659.16" table:style-name="ce3">
            <text:p>237.659,1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544696.1" table:style-name="ce3">
            <text:p>1.544.696,10</text:p>
          </table:table-cell>
          <table:table-cell office:value-type="float" office:value="3804.77" table:style-name="ce3">
            <text:p>3.804,77</text:p>
          </table:table-cell>
          <table:table-cell office:value-type="float" office:value="1529725.74" table:style-name="ce3">
            <text:p>1.529.725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3398.02" table:style-name="ce3">
            <text:p>243.398,02</text:p>
          </table:table-cell>
          <table:table-cell office:value-type="float" office:value="0" table:style-name="ce3">
            <text:p>0,00</text:p>
          </table:table-cell>
          <table:table-cell office:value-type="float" office:value="248945.15" table:style-name="ce3">
            <text:p>248.945,15</text:p>
          </table:table-cell>
          <table:table-cell office:value-type="float" office:value="3254810.38" table:style-name="ce3">
            <text:p>3.254.810,38</text:p>
          </table:table-cell>
          <table:table-cell office:value-type="float" office:value="0" table:style-name="ce3">
            <text:p>0,00</text:p>
          </table:table-cell>
          <table:table-cell office:value-type="float" office:value="3649326.64" table:style-name="ce3">
            <text:p>3.649.326,64</text:p>
          </table:table-cell>
          <table:table-cell office:value-type="float" office:value="490489.15" table:style-name="ce3">
            <text:p>490.489,15</text:p>
          </table:table-cell>
          <table:table-cell office:value-type="float" office:value="0" table:style-name="ce3">
            <text:p>0,00</text:p>
          </table:table-cell>
          <table:table-cell office:value-type="float" office:value="516227.44" table:style-name="ce3">
            <text:p>516.227,44</text:p>
          </table:table-cell>
          <table:table-cell office:value-type="float" office:value="722579.54" table:style-name="ce3">
            <text:p>722.579,54</text:p>
          </table:table-cell>
          <table:table-cell office:value-type="float" office:value="0" table:style-name="ce3">
            <text:p>0,00</text:p>
          </table:table-cell>
          <table:table-cell office:value-type="float" office:value="674428.35" table:style-name="ce3">
            <text:p>674.428,35</text:p>
          </table:table-cell>
          <table:table-cell office:value-type="float" office:value="106244.44" table:style-name="ce3">
            <text:p>106.244,44</text:p>
          </table:table-cell>
          <table:table-cell office:value-type="float" office:value="0" table:style-name="ce3">
            <text:p>0,00</text:p>
          </table:table-cell>
          <table:table-cell office:value-type="float" office:value="124862.04" table:style-name="ce3">
            <text:p>124.862,04</text:p>
          </table:table-cell>
          <table:table-cell office:value-type="float" office:value="0" table:style-name="ce3">
            <text:p>0,00</text:p>
          </table:table-cell>
          <table:table-cell office:value-type="float" office:value="4738.6899999999996" table:style-name="ce3">
            <text:p>4.738,69</text:p>
          </table:table-cell>
          <table:table-cell office:value-type="float" office:value="20935.64" table:style-name="ce3">
            <text:p>20.935,64</text:p>
          </table:table-cell>
          <table:table-cell office:value-type="float" office:value="3124010.78" table:style-name="ce3">
            <text:p>3.124.010,78</text:p>
          </table:table-cell>
          <table:table-cell office:value-type="float" office:value="0" table:style-name="ce3">
            <text:p>0,00</text:p>
          </table:table-cell>
          <table:table-cell office:value-type="float" office:value="3378203.19" table:style-name="ce3">
            <text:p>3.378.203,19</text:p>
          </table:table-cell>
          <table:table-cell office:value-type="float" office:value="449933.13" table:style-name="ce3">
            <text:p>449.933,13</text:p>
          </table:table-cell>
          <table:table-cell office:value-type="float" office:value="0" table:style-name="ce3">
            <text:p>0,00</text:p>
          </table:table-cell>
          <table:table-cell office:value-type="float" office:value="447998.77" table:style-name="ce3">
            <text:p>447.998,77</text:p>
          </table:table-cell>
          <table:table-cell office:value-type="float" office:value="15251.6" table:style-name="ce3">
            <text:p>15.251,60</text:p>
          </table:table-cell>
          <table:table-cell office:value-type="float" office:value="0" table:style-name="ce3">
            <text:p>0,00</text:p>
          </table:table-cell>
          <table:table-cell office:value-type="float" office:value="15293.75" table:style-name="ce3">
            <text:p>15.293,75</text:p>
          </table:table-cell>
          <table:table-cell office:value-type="float" office:value="1302577.0900000001" table:style-name="ce3">
            <text:p>1.302.577,09</text:p>
          </table:table-cell>
          <table:table-cell office:value-type="float" office:value="0" table:style-name="ce3">
            <text:p>0,00</text:p>
          </table:table-cell>
          <table:table-cell office:value-type="float" office:value="1411147.32" table:style-name="ce3">
            <text:p>1.411.147,32</text:p>
          </table:table-cell>
          <table:table-cell office:value-type="float" office:value="18951.75" table:style-name="ce3">
            <text:p>18.951,75</text:p>
          </table:table-cell>
          <table:table-cell office:value-type="float" office:value="0" table:style-name="ce3">
            <text:p>0,00</text:p>
          </table:table-cell>
          <table:table-cell office:value-type="float" office:value="16334.26" table:style-name="ce3">
            <text:p>16.334,26</text:p>
          </table:table-cell>
          <table:table-cell office:value-type="float" office:value="899292.84" table:style-name="ce3">
            <text:p>899.292,84</text:p>
          </table:table-cell>
          <table:table-cell office:value-type="float" office:value="0" table:style-name="ce3">
            <text:p>0,00</text:p>
          </table:table-cell>
          <table:table-cell office:value-type="float" office:value="892194.97" table:style-name="ce3">
            <text:p>892.194,97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7951.78" table:style-name="ce3">
            <text:p>7.9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6410.84999999998" table:style-name="ce3">
            <text:p>276.410,85</text:p>
          </table:table-cell>
          <table:table-cell office:value-type="float" office:value="0" table:style-name="ce3">
            <text:p>0,00</text:p>
          </table:table-cell>
          <table:table-cell office:value-type="float" office:value="273941.23" table:style-name="ce3">
            <text:p>273.941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53097.449999999" table:style-name="ce3">
            <text:p>12.453.097,45</text:p>
          </table:table-cell>
          <table:table-cell office:value-type="float" office:value="8543.4599999999991" table:style-name="ce3">
            <text:p>8.543,46</text:p>
          </table:table-cell>
          <table:table-cell office:value-type="float" office:value="13207516.27" table:style-name="ce3">
            <text:p>13.207.516,2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1116500.81" table:style-name="ce3">
            <text:p>1.116.500,81</text:p>
          </table:table-cell>
          <table:table-cell office:value-type="float" office:value="0" table:style-name="ce3">
            <text:p>0,00</text:p>
          </table:table-cell>
          <table:table-cell office:value-type="float" office:value="944868.09" table:style-name="ce3">
            <text:p>944.868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799.14" table:style-name="ce3">
            <text:p>105.799,14</text:p>
          </table:table-cell>
          <table:table-cell office:value-type="float" office:value="0" table:style-name="ce3">
            <text:p>0,00</text:p>
          </table:table-cell>
          <table:table-cell office:value-type="float" office:value="5800" table:style-name="ce3">
            <text:p>5.800,00</text:p>
          </table:table-cell>
          <table:table-cell office:value-type="float" office:value="212570.03" table:style-name="ce3">
            <text:p>212.570,03</text:p>
          </table:table-cell>
          <table:table-cell office:value-type="float" office:value="0" table:style-name="ce3">
            <text:p>0,00</text:p>
          </table:table-cell>
          <table:table-cell office:value-type="float" office:value="189763.08" table:style-name="ce3">
            <text:p>189.763,08</text:p>
          </table:table-cell>
          <table:table-cell office:value-type="float" office:value="91015.2" table:style-name="ce3">
            <text:p>91.015,20</text:p>
          </table:table-cell>
          <table:table-cell office:value-type="float" office:value="0" table:style-name="ce3">
            <text:p>0,00</text:p>
          </table:table-cell>
          <table:table-cell office:value-type="float" office:value="93305.42" table:style-name="ce3">
            <text:p>93.305,42</text:p>
          </table:table-cell>
          <table:table-cell office:value-type="float" office:value="40868" table:style-name="ce3">
            <text:p>40.868,00</text:p>
          </table:table-cell>
          <table:table-cell office:value-type="float" office:value="0" table:style-name="ce3">
            <text:p>0,00</text:p>
          </table:table-cell>
          <table:table-cell office:value-type="float" office:value="28966.97" table:style-name="ce3">
            <text:p>28.966,9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3">
            <text:p>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928.88" table:style-name="ce3">
            <text:p>20.928,88</text:p>
          </table:table-cell>
          <table:table-cell office:value-type="float" office:value="0" table:style-name="ce3">
            <text:p>0,00</text:p>
          </table:table-cell>
          <table:table-cell office:value-type="float" office:value="45425.1" table:style-name="ce3">
            <text:p>45.425,10</text:p>
          </table:table-cell>
          <table:table-cell office:value-type="float" office:value="21653.34" table:style-name="ce3">
            <text:p>21.653,34</text:p>
          </table:table-cell>
          <table:table-cell office:value-type="float" office:value="0" table:style-name="ce3">
            <text:p>0,00</text:p>
          </table:table-cell>
          <table:table-cell office:value-type="float" office:value="22047.17" table:style-name="ce3">
            <text:p>22.047,17</text:p>
          </table:table-cell>
          <table:table-cell office:value-type="float" office:value="361387.74" table:style-name="ce3">
            <text:p>361.387,74</text:p>
          </table:table-cell>
          <table:table-cell office:value-type="float" office:value="0" table:style-name="ce3">
            <text:p>0,00</text:p>
          </table:table-cell>
          <table:table-cell office:value-type="float" office:value="71290.009999999995" table:style-name="ce3">
            <text:p>71.290,01</text:p>
          </table:table-cell>
          <table:table-cell office:value-type="float" office:value="3073.11" table:style-name="ce3">
            <text:p>3.073,11</text:p>
          </table:table-cell>
          <table:table-cell office:value-type="float" office:value="0" table:style-name="ce3">
            <text:p>0,00</text:p>
          </table:table-cell>
          <table:table-cell office:value-type="float" office:value="3100" table:style-name="ce3">
            <text:p>3.100,00</text:p>
          </table:table-cell>
          <table:table-cell office:value-type="float" office:value="1616701.13" table:style-name="ce3">
            <text:p>1.616.701,13</text:p>
          </table:table-cell>
          <table:table-cell office:value-type="float" office:value="0" table:style-name="ce3">
            <text:p>0,00</text:p>
          </table:table-cell>
          <table:table-cell office:value-type="float" office:value="1766496.53" table:style-name="ce3">
            <text:p>1.766.496,53</text:p>
          </table:table-cell>
          <table:table-cell office:value-type="float" office:value="64800" table:style-name="ce3">
            <text:p>64.800,00</text:p>
          </table:table-cell>
          <table:table-cell office:value-type="float" office:value="0" table:style-name="ce3">
            <text:p>0,00</text:p>
          </table:table-cell>
          <table:table-cell office:value-type="float" office:value="62718.43" table:style-name="ce3">
            <text:p>62.718,43</text:p>
          </table:table-cell>
          <table:table-cell office:value-type="float" office:value="28007.439999999999" table:style-name="ce3">
            <text:p>28.007,44</text:p>
          </table:table-cell>
          <table:table-cell office:value-type="float" office:value="0" table:style-name="ce3">
            <text:p>0,00</text:p>
          </table:table-cell>
          <table:table-cell office:value-type="float" office:value="126436.56" table:style-name="ce3">
            <text:p>126.436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75973.08" table:style-name="ce3">
            <text:p>75.973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74847.81" table:style-name="ce3">
            <text:p>3.774.847,81</text:p>
          </table:table-cell>
          <table:table-cell office:value-type="float" office:value="0" table:style-name="ce3">
            <text:p>0,00</text:p>
          </table:table-cell>
          <table:table-cell office:value-type="float" office:value="3437690.44" table:style-name="ce3">
            <text:p>3.437.690,4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27459.31" table:style-name="ce3">
            <text:p>27.459,31</text:p>
          </table:table-cell>
          <table:table-cell office:value-type="float" office:value="0" table:style-name="ce3">
            <text:p>0,00</text:p>
          </table:table-cell>
          <table:table-cell office:value-type="float" office:value="27459.31" table:style-name="ce3">
            <text:p>27.459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53.71" table:style-name="ce3">
            <text:p>5.353,71</text:p>
          </table:table-cell>
          <table:table-cell office:value-type="float" office:value="0" table:style-name="ce3">
            <text:p>0,00</text:p>
          </table:table-cell>
          <table:table-cell office:value-type="float" office:value="4396.8999999999996" table:style-name="ce3">
            <text:p>4.396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9.21" table:style-name="ce3">
            <text:p>2.369,21</text:p>
          </table:table-cell>
          <table:table-cell office:value-type="float" office:value="0" table:style-name="ce3">
            <text:p>0,00</text:p>
          </table:table-cell>
          <table:table-cell office:value-type="float" office:value="2369.21" table:style-name="ce3">
            <text:p>2.369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3.59" table:style-name="ce3">
            <text:p>413,59</text:p>
          </table:table-cell>
          <table:table-cell office:value-type="float" office:value="0" table:style-name="ce3">
            <text:p>0,00</text:p>
          </table:table-cell>
          <table:table-cell office:value-type="float" office:value="413.59" table:style-name="ce3">
            <text:p>413,59</text:p>
          </table:table-cell>
          <table:table-cell office:value-type="float" office:value="24442.02" table:style-name="ce3">
            <text:p>24.442,02</text:p>
          </table:table-cell>
          <table:table-cell office:value-type="float" office:value="0" table:style-name="ce3">
            <text:p>0,00</text:p>
          </table:table-cell>
          <table:table-cell office:value-type="float" office:value="24442.02" table:style-name="ce3">
            <text:p>24.442,02</text:p>
          </table:table-cell>
          <table:table-cell office:value-type="float" office:value="36257.35" table:style-name="ce3">
            <text:p>36.257,35</text:p>
          </table:table-cell>
          <table:table-cell office:value-type="float" office:value="0" table:style-name="ce3">
            <text:p>0,00</text:p>
          </table:table-cell>
          <table:table-cell office:value-type="float" office:value="36257.35" table:style-name="ce3">
            <text:p>36.257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145.84" table:style-name="ce3">
            <text:p>24.145,84</text:p>
          </table:table-cell>
          <table:table-cell office:value-type="float" office:value="0" table:style-name="ce3">
            <text:p>0,00</text:p>
          </table:table-cell>
          <table:table-cell office:value-type="float" office:value="24145.84" table:style-name="ce3">
            <text:p>24.145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441.03" table:style-name="ce3">
            <text:p>120.441,03</text:p>
          </table:table-cell>
          <table:table-cell office:value-type="float" office:value="0" table:style-name="ce3">
            <text:p>0,00</text:p>
          </table:table-cell>
          <table:table-cell office:value-type="float" office:value="119484.22" table:style-name="ce3">
            <text:p>119.484,2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201785.66" table:style-name="ce3">
            <text:p>201.785,66</text:p>
          </table:table-cell>
          <table:table-cell office:value-type="float" office:value="0" table:style-name="ce3">
            <text:p>0,00</text:p>
          </table:table-cell>
          <table:table-cell office:value-type="float" office:value="199406.83" table:style-name="ce3">
            <text:p>199.406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814.09" table:style-name="ce3">
            <text:p>95.814,09</text:p>
          </table:table-cell>
          <table:table-cell office:value-type="float" office:value="0" table:style-name="ce3">
            <text:p>0,00</text:p>
          </table:table-cell>
          <table:table-cell office:value-type="float" office:value="95814.09" table:style-name="ce3">
            <text:p>95.814,09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366" table:style-name="ce3">
            <text:p>36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838.53" table:style-name="ce3">
            <text:p>25.838,53</text:p>
          </table:table-cell>
          <table:table-cell office:value-type="float" office:value="0" table:style-name="ce3">
            <text:p>0,00</text:p>
          </table:table-cell>
          <table:table-cell office:value-type="float" office:value="78504.53" table:style-name="ce3">
            <text:p>78.504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494.51" table:style-name="ce3">
            <text:p>132.494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1432.79" table:style-name="ce3">
            <text:p>461.432,79</text:p>
          </table:table-cell>
          <table:table-cell office:value-type="float" office:value="0" table:style-name="ce3">
            <text:p>0,00</text:p>
          </table:table-cell>
          <table:table-cell office:value-type="float" office:value="374091.45" table:style-name="ce3">
            <text:p>374.091,4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510179.18" table:style-name="ce3">
            <text:p>510.179,18</text:p>
          </table:table-cell>
          <table:table-cell office:value-type="float" office:value="0" table:style-name="ce3">
            <text:p>0,00</text:p>
          </table:table-cell>
          <table:table-cell office:value-type="float" office:value="482633.57" table:style-name="ce3">
            <text:p>482.633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6.34" table:style-name="ce3">
            <text:p>1.576,34</text:p>
          </table:table-cell>
          <table:table-cell office:value-type="float" office:value="0" table:style-name="ce3">
            <text:p>0,00</text:p>
          </table:table-cell>
          <table:table-cell office:value-type="float" office:value="1576.34" table:style-name="ce3">
            <text:p>1.576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.38" table:style-name="ce3">
            <text:p>277,38</text:p>
          </table:table-cell>
          <table:table-cell office:value-type="float" office:value="0" table:style-name="ce3">
            <text:p>0,00</text:p>
          </table:table-cell>
          <table:table-cell office:value-type="float" office:value="277.38" table:style-name="ce3">
            <text:p>277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40.87" table:style-name="ce3">
            <text:p>3.840,87</text:p>
          </table:table-cell>
          <table:table-cell office:value-type="float" office:value="0" table:style-name="ce3">
            <text:p>0,00</text:p>
          </table:table-cell>
          <table:table-cell office:value-type="float" office:value="281.8" table:style-name="ce3">
            <text:p>281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276.33" table:style-name="ce3">
            <text:p>33.276,33</text:p>
          </table:table-cell>
          <table:table-cell office:value-type="float" office:value="0" table:style-name="ce3">
            <text:p>0,00</text:p>
          </table:table-cell>
          <table:table-cell office:value-type="float" office:value="33276.33" table:style-name="ce3">
            <text:p>33.276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24" table:style-name="ce3">
            <text:p>12.924,00</text:p>
          </table:table-cell>
          <table:table-cell office:value-type="float" office:value="0" table:style-name="ce3">
            <text:p>0,00</text:p>
          </table:table-cell>
          <table:table-cell office:value-type="float" office:value="12924" table:style-name="ce3">
            <text:p>12.92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2074.1" table:style-name="ce3">
            <text:p>562.074,10</text:p>
          </table:table-cell>
          <table:table-cell office:value-type="float" office:value="0" table:style-name="ce3">
            <text:p>0,00</text:p>
          </table:table-cell>
          <table:table-cell office:value-type="float" office:value="530969.42000000004" table:style-name="ce3">
            <text:p>530.969,42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5757464.3600000003" table:style-name="ce3">
            <text:p>5.757.464,36</text:p>
          </table:table-cell>
          <table:table-cell office:value-type="float" office:value="338932.06" table:style-name="ce3">
            <text:p>338.932,06</text:p>
          </table:table-cell>
          <table:table-cell office:value-type="float" office:value="5498814.9299999997" table:style-name="ce3">
            <text:p>5.498.814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7508.83" table:style-name="ce3">
            <text:p>967.508,83</text:p>
          </table:table-cell>
          <table:table-cell office:value-type="float" office:value="0" table:style-name="ce3">
            <text:p>0,00</text:p>
          </table:table-cell>
          <table:table-cell office:value-type="float" office:value="863122" table:style-name="ce3">
            <text:p>863.122,00</text:p>
          </table:table-cell>
          <table:table-cell office:value-type="float" office:value="3747918.47" table:style-name="ce3">
            <text:p>3.747.918,47</text:p>
          </table:table-cell>
          <table:table-cell office:value-type="float" office:value="0" table:style-name="ce3">
            <text:p>0,00</text:p>
          </table:table-cell>
          <table:table-cell office:value-type="float" office:value="4109870.18" table:style-name="ce3">
            <text:p>4.109.870,18</text:p>
          </table:table-cell>
          <table:table-cell office:value-type="float" office:value="795012.51" table:style-name="ce3">
            <text:p>795.012,51</text:p>
          </table:table-cell>
          <table:table-cell office:value-type="float" office:value="0" table:style-name="ce3">
            <text:p>0,00</text:p>
          </table:table-cell>
          <table:table-cell office:value-type="float" office:value="822397.2" table:style-name="ce3">
            <text:p>822.397,20</text:p>
          </table:table-cell>
          <table:table-cell office:value-type="float" office:value="765816.75" table:style-name="ce3">
            <text:p>765.816,75</text:p>
          </table:table-cell>
          <table:table-cell office:value-type="float" office:value="0" table:style-name="ce3">
            <text:p>0,00</text:p>
          </table:table-cell>
          <table:table-cell office:value-type="float" office:value="705764.53" table:style-name="ce3">
            <text:p>705.764,53</text:p>
          </table:table-cell>
          <table:table-cell office:value-type="float" office:value="107744.44" table:style-name="ce3">
            <text:p>107.744,44</text:p>
          </table:table-cell>
          <table:table-cell office:value-type="float" office:value="0" table:style-name="ce3">
            <text:p>0,00</text:p>
          </table:table-cell>
          <table:table-cell office:value-type="float" office:value="126362.04" table:style-name="ce3">
            <text:p>126.362,04</text:p>
          </table:table-cell>
          <table:table-cell office:value-type="float" office:value="21342.47" table:style-name="ce3">
            <text:p>21.342,47</text:p>
          </table:table-cell>
          <table:table-cell office:value-type="float" office:value="4738.6899999999996" table:style-name="ce3">
            <text:p>4.738,69</text:p>
          </table:table-cell>
          <table:table-cell office:value-type="float" office:value="66774.33" table:style-name="ce3">
            <text:p>66.774,33</text:p>
          </table:table-cell>
          <table:table-cell office:value-type="float" office:value="3345348.09" table:style-name="ce3">
            <text:p>3.345.348,09</text:p>
          </table:table-cell>
          <table:table-cell office:value-type="float" office:value="0" table:style-name="ce3">
            <text:p>0,00</text:p>
          </table:table-cell>
          <table:table-cell office:value-type="float" office:value="3655377.35" table:style-name="ce3">
            <text:p>3.655.377,35</text:p>
          </table:table-cell>
          <table:table-cell office:value-type="float" office:value="847578.22" table:style-name="ce3">
            <text:p>847.578,22</text:p>
          </table:table-cell>
          <table:table-cell office:value-type="float" office:value="0" table:style-name="ce3">
            <text:p>0,00</text:p>
          </table:table-cell>
          <table:table-cell office:value-type="float" office:value="555546.13" table:style-name="ce3">
            <text:p>555.546,13</text:p>
          </table:table-cell>
          <table:table-cell office:value-type="float" office:value="18324.71" table:style-name="ce3">
            <text:p>18.324,71</text:p>
          </table:table-cell>
          <table:table-cell office:value-type="float" office:value="0" table:style-name="ce3">
            <text:p>0,00</text:p>
          </table:table-cell>
          <table:table-cell office:value-type="float" office:value="18393.75" table:style-name="ce3">
            <text:p>18.393,75</text:p>
          </table:table-cell>
          <table:table-cell office:value-type="float" office:value="3185349.43" table:style-name="ce3">
            <text:p>3.185.349,43</text:p>
          </table:table-cell>
          <table:table-cell office:value-type="float" office:value="0" table:style-name="ce3">
            <text:p>0,00</text:p>
          </table:table-cell>
          <table:table-cell office:value-type="float" office:value="3438975.91" table:style-name="ce3">
            <text:p>3.438.975,91</text:p>
          </table:table-cell>
          <table:table-cell office:value-type="float" office:value="83751.75" table:style-name="ce3">
            <text:p>83.751,75</text:p>
          </table:table-cell>
          <table:table-cell office:value-type="float" office:value="0" table:style-name="ce3">
            <text:p>0,00</text:p>
          </table:table-cell>
          <table:table-cell office:value-type="float" office:value="79052.69" table:style-name="ce3">
            <text:p>79.052,69</text:p>
          </table:table-cell>
          <table:table-cell office:value-type="float" office:value="1323508.21" table:style-name="ce3">
            <text:p>1.323.508,21</text:p>
          </table:table-cell>
          <table:table-cell office:value-type="float" office:value="0" table:style-name="ce3">
            <text:p>0,00</text:p>
          </table:table-cell>
          <table:table-cell office:value-type="float" office:value="1412886.17" table:style-name="ce3">
            <text:p>1.412.886,17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7951.78" table:style-name="ce3">
            <text:p>7.9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1829.36" table:style-name="ce3">
            <text:p>421.829,36</text:p>
          </table:table-cell>
          <table:table-cell office:value-type="float" office:value="0" table:style-name="ce3">
            <text:p>0,00</text:p>
          </table:table-cell>
          <table:table-cell office:value-type="float" office:value="286865.23" table:style-name="ce3">
            <text:p>286.865,23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75973.08" table:style-name="ce3">
            <text:p>75.973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482992.370000001" table:style-name="ce3">
            <text:p>21.482.992,37</text:p>
          </table:table-cell>
          <table:table-cell office:value-type="float" office:value="343670.75" table:style-name="ce3">
            <text:p>343.670,75</text:p>
          </table:table-cell>
          <table:table-cell office:value-type="float" office:value="21724127.300000001" table:style-name="ce3">
            <text:p>21.724.127,3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139520.85" table:style-name="ce3">
            <text:p>139.520,85</text:p>
          </table:table-cell>
          <table:table-cell office:value-type="float" office:value="66943.8" table:style-name="ce3">
            <text:p>66.943,80</text:p>
          </table:table-cell>
          <table:table-cell office:value-type="float" office:value="105067.95" table:style-name="ce3">
            <text:p>105.067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077.72" table:style-name="ce3">
            <text:p>65.077,72</text:p>
          </table:table-cell>
          <table:table-cell office:value-type="float" office:value="0" table:style-name="ce3">
            <text:p>0,00</text:p>
          </table:table-cell>
          <table:table-cell office:value-type="float" office:value="86078.8" table:style-name="ce3">
            <text:p>86.078,80</text:p>
          </table:table-cell>
          <table:table-cell office:value-type="float" office:value="59778.33" table:style-name="ce3">
            <text:p>59.778,33</text:p>
          </table:table-cell>
          <table:table-cell office:value-type="float" office:value="48842.82" table:style-name="ce3">
            <text:p>48.842,82</text:p>
          </table:table-cell>
          <table:table-cell office:value-type="float" office:value="40112.39" table:style-name="ce3">
            <text:p>40.112,39</text:p>
          </table:table-cell>
          <table:table-cell office:value-type="float" office:value="32511.39" table:style-name="ce3">
            <text:p>32.511,39</text:p>
          </table:table-cell>
          <table:table-cell office:value-type="float" office:value="0" table:style-name="ce3">
            <text:p>0,00</text:p>
          </table:table-cell>
          <table:table-cell office:value-type="float" office:value="32511.39" table:style-name="ce3">
            <text:p>32.511,39</text:p>
          </table:table-cell>
          <table:table-cell office:value-type="float" office:value="2442197.48" table:style-name="ce3">
            <text:p>2.442.197,48</text:p>
          </table:table-cell>
          <table:table-cell office:value-type="float" office:value="2560388.19" table:style-name="ce3">
            <text:p>2.560.388,19</text:p>
          </table:table-cell>
          <table:table-cell office:value-type="float" office:value="2688991.43" table:style-name="ce3">
            <text:p>2.688.991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4592.94" table:style-name="ce3">
            <text:p>454.592,94</text:p>
          </table:table-cell>
          <table:table-cell office:value-type="float" office:value="56459.6" table:style-name="ce3">
            <text:p>56.459,60</text:p>
          </table:table-cell>
          <table:table-cell office:value-type="float" office:value="462391.33" table:style-name="ce3">
            <text:p>462.391,33</text:p>
          </table:table-cell>
          <table:table-cell office:value-type="float" office:value="181086.75" table:style-name="ce3">
            <text:p>181.086,75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181291.3" table:style-name="ce3">
            <text:p>181.291,30</text:p>
          </table:table-cell>
          <table:table-cell office:value-type="float" office:value="205974.62" table:style-name="ce3">
            <text:p>205.974,62</text:p>
          </table:table-cell>
          <table:table-cell office:value-type="float" office:value="234116.36" table:style-name="ce3">
            <text:p>234.116,36</text:p>
          </table:table-cell>
          <table:table-cell office:value-type="float" office:value="66451.350000000006" table:style-name="ce3">
            <text:p>66.451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33.7199999999998" table:style-name="ce3">
            <text:p>2.233,72</text:p>
          </table:table-cell>
          <table:table-cell office:value-type="float" office:value="0" table:style-name="ce3">
            <text:p>0,00</text:p>
          </table:table-cell>
          <table:table-cell office:value-type="float" office:value="3281.7" table:style-name="ce3">
            <text:p>3.281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82973.8" table:style-name="ce3">
            <text:p>3.582.973,80</text:p>
          </table:table-cell>
          <table:table-cell office:value-type="float" office:value="3135019.51" table:style-name="ce3">
            <text:p>3.135.019,51</text:p>
          </table:table-cell>
          <table:table-cell office:value-type="float" office:value="3666177.64" table:style-name="ce3">
            <text:p>3.666.177,6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828581.98" table:style-name="ce3">
            <text:p>828.581,98</text:p>
          </table:table-cell>
          <table:table-cell office:value-type="float" office:value="0" table:style-name="ce3">
            <text:p>0,00</text:p>
          </table:table-cell>
          <table:table-cell office:value-type="float" office:value="922409.73" table:style-name="ce3">
            <text:p>922.409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57.740000000002" table:style-name="ce3">
            <text:p>18.657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1.62" table:style-name="ce3">
            <text:p>2.381,62</text:p>
          </table:table-cell>
          <table:table-cell office:value-type="float" office:value="0" table:style-name="ce3">
            <text:p>0,00</text:p>
          </table:table-cell>
          <table:table-cell office:value-type="float" office:value="4368.6499999999996" table:style-name="ce3">
            <text:p>4.368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0963.6" table:style-name="ce3">
            <text:p>830.963,60</text:p>
          </table:table-cell>
          <table:table-cell office:value-type="float" office:value="0" table:style-name="ce3">
            <text:p>0,00</text:p>
          </table:table-cell>
          <table:table-cell office:value-type="float" office:value="945436.12" table:style-name="ce3">
            <text:p>945.436,1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968102.83" table:style-name="ce3">
            <text:p>968.102,83</text:p>
          </table:table-cell>
          <table:table-cell office:value-type="float" office:value="66943.8" table:style-name="ce3">
            <text:p>66.943,80</text:p>
          </table:table-cell>
          <table:table-cell office:value-type="float" office:value="1027477.68" table:style-name="ce3">
            <text:p>1.027.477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077.72" table:style-name="ce3">
            <text:p>65.077,72</text:p>
          </table:table-cell>
          <table:table-cell office:value-type="float" office:value="0" table:style-name="ce3">
            <text:p>0,00</text:p>
          </table:table-cell>
          <table:table-cell office:value-type="float" office:value="86078.8" table:style-name="ce3">
            <text:p>86.078,80</text:p>
          </table:table-cell>
          <table:table-cell office:value-type="float" office:value="59778.33" table:style-name="ce3">
            <text:p>59.778,33</text:p>
          </table:table-cell>
          <table:table-cell office:value-type="float" office:value="48842.82" table:style-name="ce3">
            <text:p>48.842,82</text:p>
          </table:table-cell>
          <table:table-cell office:value-type="float" office:value="40112.39" table:style-name="ce3">
            <text:p>40.112,39</text:p>
          </table:table-cell>
          <table:table-cell office:value-type="float" office:value="32511.39" table:style-name="ce3">
            <text:p>32.511,39</text:p>
          </table:table-cell>
          <table:table-cell office:value-type="float" office:value="0" table:style-name="ce3">
            <text:p>0,00</text:p>
          </table:table-cell>
          <table:table-cell office:value-type="float" office:value="51169.13" table:style-name="ce3">
            <text:p>51.169,13</text:p>
          </table:table-cell>
          <table:table-cell office:value-type="float" office:value="2442197.48" table:style-name="ce3">
            <text:p>2.442.197,48</text:p>
          </table:table-cell>
          <table:table-cell office:value-type="float" office:value="2560388.19" table:style-name="ce3">
            <text:p>2.560.388,19</text:p>
          </table:table-cell>
          <table:table-cell office:value-type="float" office:value="2688991.43" table:style-name="ce3">
            <text:p>2.688.991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4592.94" table:style-name="ce3">
            <text:p>454.592,94</text:p>
          </table:table-cell>
          <table:table-cell office:value-type="float" office:value="56459.6" table:style-name="ce3">
            <text:p>56.459,60</text:p>
          </table:table-cell>
          <table:table-cell office:value-type="float" office:value="462391.33" table:style-name="ce3">
            <text:p>462.391,33</text:p>
          </table:table-cell>
          <table:table-cell office:value-type="float" office:value="181086.75" table:style-name="ce3">
            <text:p>181.086,75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181291.3" table:style-name="ce3">
            <text:p>181.291,30</text:p>
          </table:table-cell>
          <table:table-cell office:value-type="float" office:value="205974.62" table:style-name="ce3">
            <text:p>205.974,62</text:p>
          </table:table-cell>
          <table:table-cell office:value-type="float" office:value="234116.36" table:style-name="ce3">
            <text:p>234.116,36</text:p>
          </table:table-cell>
          <table:table-cell office:value-type="float" office:value="66451.350000000006" table:style-name="ce3">
            <text:p>66.451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1.62" table:style-name="ce3">
            <text:p>2.381,62</text:p>
          </table:table-cell>
          <table:table-cell office:value-type="float" office:value="0" table:style-name="ce3">
            <text:p>0,00</text:p>
          </table:table-cell>
          <table:table-cell office:value-type="float" office:value="4368.6499999999996" table:style-name="ce3">
            <text:p>4.368,65</text:p>
          </table:table-cell>
          <table:table-cell office:value-type="float" office:value="2233.7199999999998" table:style-name="ce3">
            <text:p>2.233,72</text:p>
          </table:table-cell>
          <table:table-cell office:value-type="float" office:value="0" table:style-name="ce3">
            <text:p>0,00</text:p>
          </table:table-cell>
          <table:table-cell office:value-type="float" office:value="3281.7" table:style-name="ce3">
            <text:p>3.281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13937.4000000004" table:style-name="ce3">
            <text:p>4.413.937,40</text:p>
          </table:table-cell>
          <table:table-cell office:value-type="float" office:value="3135019.51" table:style-name="ce3">
            <text:p>3.135.019,51</text:p>
          </table:table-cell>
          <table:table-cell office:value-type="float" office:value="4611613.76" table:style-name="ce3">
            <text:p>4.611.613,76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696.71" table:style-name="ce3">
            <text:p>604.696,71</text:p>
          </table:table-cell>
          <table:table-cell office:value-type="float" office:value="0" table:style-name="ce3">
            <text:p>0,00</text:p>
          </table:table-cell>
          <table:table-cell office:value-type="float" office:value="604696.71" table:style-name="ce3">
            <text:p>604.696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696.71" table:style-name="ce3">
            <text:p>604.696,71</text:p>
          </table:table-cell>
          <table:table-cell office:value-type="float" office:value="0" table:style-name="ce3">
            <text:p>0,00</text:p>
          </table:table-cell>
          <table:table-cell office:value-type="float" office:value="604696.71" table:style-name="ce3">
            <text:p>604.696,7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0569.37" table:style-name="ce3">
            <text:p>630.569,37</text:p>
          </table:table-cell>
          <table:table-cell office:value-type="float" office:value="0" table:style-name="ce3">
            <text:p>0,00</text:p>
          </table:table-cell>
          <table:table-cell office:value-type="float" office:value="630569.37" table:style-name="ce3">
            <text:p>630.569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0569.37" table:style-name="ce3">
            <text:p>630.569,37</text:p>
          </table:table-cell>
          <table:table-cell office:value-type="float" office:value="0" table:style-name="ce3">
            <text:p>0,00</text:p>
          </table:table-cell>
          <table:table-cell office:value-type="float" office:value="630569.37" table:style-name="ce3">
            <text:p>630.569,3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54446.86" table:style-name="ce3">
            <text:p>2.754.446,86</text:p>
          </table:table-cell>
          <table:table-cell office:value-type="float" office:value="0" table:style-name="ce3">
            <text:p>0,00</text:p>
          </table:table-cell>
          <table:table-cell office:value-type="float" office:value="2490894.2999999998" table:style-name="ce3">
            <text:p>2.490.894,30</text:p>
          </table:table-cell>
          <table:table-cell office:value-type="float" office:value="0" table:style-name="ce3">
            <text:p>0,00</text:p>
          </table:table-cell>
          <table:table-cell office:value-type="float" office:value="2754446.86" table:style-name="ce3">
            <text:p>2.754.446,86</text:p>
          </table:table-cell>
          <table:table-cell office:value-type="float" office:value="0" table:style-name="ce3">
            <text:p>0,00</text:p>
          </table:table-cell>
          <table:table-cell office:value-type="float" office:value="2490894.2999999998" table:style-name="ce3">
            <text:p>2.490.894,30</text:p>
          </table:table-cell>
          <table:table-cell table:number-columns-repeated="16309" table:style-name="ce2"/>
        </table:table-row>
        <table:table-row table:style-name="ro3">
          <table:table-cell office:value-type="string" table:style-name="ce5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8265.27" table:style-name="ce3">
            <text:p>98.265,27</text:p>
          </table:table-cell>
          <table:table-cell office:value-type="float" office:value="0" table:style-name="ce3">
            <text:p>0,00</text:p>
          </table:table-cell>
          <table:table-cell office:value-type="float" office:value="143739.65" table:style-name="ce3">
            <text:p>143.739,65</text:p>
          </table:table-cell>
          <table:table-cell office:value-type="float" office:value="0" table:style-name="ce3">
            <text:p>0,00</text:p>
          </table:table-cell>
          <table:table-cell office:value-type="float" office:value="98265.27" table:style-name="ce3">
            <text:p>98.265,27</text:p>
          </table:table-cell>
          <table:table-cell office:value-type="float" office:value="0" table:style-name="ce3">
            <text:p>0,00</text:p>
          </table:table-cell>
          <table:table-cell office:value-type="float" office:value="143739.65" table:style-name="ce3">
            <text:p>143.739,65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2712.13" table:style-name="ce3">
            <text:p>2.852.712,13</text:p>
          </table:table-cell>
          <table:table-cell office:value-type="float" office:value="0" table:style-name="ce3">
            <text:p>0,00</text:p>
          </table:table-cell>
          <table:table-cell office:value-type="float" office:value="2634633.9500000002" table:style-name="ce3">
            <text:p>2.634.633,95</text:p>
          </table:table-cell>
          <table:table-cell office:value-type="float" office:value="0" table:style-name="ce3">
            <text:p>0,00</text:p>
          </table:table-cell>
          <table:table-cell office:value-type="float" office:value="2852712.13" table:style-name="ce3">
            <text:p>2.852.712,13</text:p>
          </table:table-cell>
          <table:table-cell office:value-type="float" office:value="0" table:style-name="ce3">
            <text:p>0,00</text:p>
          </table:table-cell>
          <table:table-cell office:value-type="float" office:value="2634633.9500000002" table:style-name="ce3">
            <text:p>2.634.633,9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I</text:p>
          </table:table-cell>
          <table:table-cell office:value-type="string" table:style-name="ce2">
            <text:p/>
          </table:table-cell>
          <table:table-cell office:value-type="float" office:value="6725567.1900000004" table:style-name="ce3">
            <text:p>6.725.567,19</text:p>
          </table:table-cell>
          <table:table-cell office:value-type="float" office:value="405875.86" table:style-name="ce3">
            <text:p>405.875,86</text:p>
          </table:table-cell>
          <table:table-cell office:value-type="float" office:value="6526292.6100000003" table:style-name="ce3">
            <text:p>6.526.292,6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2586.55" table:style-name="ce3">
            <text:p>1.032.586,55</text:p>
          </table:table-cell>
          <table:table-cell office:value-type="float" office:value="0" table:style-name="ce3">
            <text:p>0,00</text:p>
          </table:table-cell>
          <table:table-cell office:value-type="float" office:value="949200.8" table:style-name="ce3">
            <text:p>949.200,80</text:p>
          </table:table-cell>
          <table:table-cell office:value-type="float" office:value="3807696.8" table:style-name="ce3">
            <text:p>3.807.696,80</text:p>
          </table:table-cell>
          <table:table-cell office:value-type="float" office:value="48842.82" table:style-name="ce3">
            <text:p>48.842,82</text:p>
          </table:table-cell>
          <table:table-cell office:value-type="float" office:value="4149982.57" table:style-name="ce3">
            <text:p>4.149.982,57</text:p>
          </table:table-cell>
          <table:table-cell office:value-type="float" office:value="827523.9" table:style-name="ce3">
            <text:p>827.523,90</text:p>
          </table:table-cell>
          <table:table-cell office:value-type="float" office:value="0" table:style-name="ce3">
            <text:p>0,00</text:p>
          </table:table-cell>
          <table:table-cell office:value-type="float" office:value="873566.33" table:style-name="ce3">
            <text:p>873.566,33</text:p>
          </table:table-cell>
          <table:table-cell office:value-type="float" office:value="3208014.23" table:style-name="ce3">
            <text:p>3.208.014,23</text:p>
          </table:table-cell>
          <table:table-cell office:value-type="float" office:value="2560388.19" table:style-name="ce3">
            <text:p>2.560.388,19</text:p>
          </table:table-cell>
          <table:table-cell office:value-type="float" office:value="3394755.96" table:style-name="ce3">
            <text:p>3.394.755,96</text:p>
          </table:table-cell>
          <table:table-cell office:value-type="float" office:value="107744.44" table:style-name="ce3">
            <text:p>107.744,44</text:p>
          </table:table-cell>
          <table:table-cell office:value-type="float" office:value="0" table:style-name="ce3">
            <text:p>0,00</text:p>
          </table:table-cell>
          <table:table-cell office:value-type="float" office:value="126362.04" table:style-name="ce3">
            <text:p>126.362,04</text:p>
          </table:table-cell>
          <table:table-cell office:value-type="float" office:value="475935.41" table:style-name="ce3">
            <text:p>475.935,41</text:p>
          </table:table-cell>
          <table:table-cell office:value-type="float" office:value="61198.29" table:style-name="ce3">
            <text:p>61.198,29</text:p>
          </table:table-cell>
          <table:table-cell office:value-type="float" office:value="529165.66" table:style-name="ce3">
            <text:p>529.165,66</text:p>
          </table:table-cell>
          <table:table-cell office:value-type="float" office:value="3526434.84" table:style-name="ce3">
            <text:p>3.526.434,84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3836668.65" table:style-name="ce3">
            <text:p>3.836.668,65</text:p>
          </table:table-cell>
          <table:table-cell office:value-type="float" office:value="1053552.8400000001" table:style-name="ce3">
            <text:p>1.053.552,84</text:p>
          </table:table-cell>
          <table:table-cell office:value-type="float" office:value="234116.36" table:style-name="ce3">
            <text:p>234.116,36</text:p>
          </table:table-cell>
          <table:table-cell office:value-type="float" office:value="621997.48" table:style-name="ce3">
            <text:p>621.997,48</text:p>
          </table:table-cell>
          <table:table-cell office:value-type="float" office:value="18324.71" table:style-name="ce3">
            <text:p>18.324,71</text:p>
          </table:table-cell>
          <table:table-cell office:value-type="float" office:value="0" table:style-name="ce3">
            <text:p>0,00</text:p>
          </table:table-cell>
          <table:table-cell office:value-type="float" office:value="18393.75" table:style-name="ce3">
            <text:p>18.393,75</text:p>
          </table:table-cell>
          <table:table-cell office:value-type="float" office:value="3185349.43" table:style-name="ce3">
            <text:p>3.185.349,43</text:p>
          </table:table-cell>
          <table:table-cell office:value-type="float" office:value="0" table:style-name="ce3">
            <text:p>0,00</text:p>
          </table:table-cell>
          <table:table-cell office:value-type="float" office:value="3438975.91" table:style-name="ce3">
            <text:p>3.438.975,91</text:p>
          </table:table-cell>
          <table:table-cell office:value-type="float" office:value="86133.37" table:style-name="ce3">
            <text:p>86.133,37</text:p>
          </table:table-cell>
          <table:table-cell office:value-type="float" office:value="0" table:style-name="ce3">
            <text:p>0,00</text:p>
          </table:table-cell>
          <table:table-cell office:value-type="float" office:value="83421.34" table:style-name="ce3">
            <text:p>83.421,34</text:p>
          </table:table-cell>
          <table:table-cell office:value-type="float" office:value="1325741.93" table:style-name="ce3">
            <text:p>1.325.741,93</text:p>
          </table:table-cell>
          <table:table-cell office:value-type="float" office:value="0" table:style-name="ce3">
            <text:p>0,00</text:p>
          </table:table-cell>
          <table:table-cell office:value-type="float" office:value="1416167.87" table:style-name="ce3">
            <text:p>1.416.167,87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7951.78" table:style-name="ce3">
            <text:p>7.9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1829.36" table:style-name="ce3">
            <text:p>421.829,36</text:p>
          </table:table-cell>
          <table:table-cell office:value-type="float" office:value="0" table:style-name="ce3">
            <text:p>0,00</text:p>
          </table:table-cell>
          <table:table-cell office:value-type="float" office:value="286865.23" table:style-name="ce3">
            <text:p>286.865,23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75973.08" table:style-name="ce3">
            <text:p>75.973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2712.13" table:style-name="ce3">
            <text:p>2.852.712,13</text:p>
          </table:table-cell>
          <table:table-cell office:value-type="float" office:value="0" table:style-name="ce3">
            <text:p>0,00</text:p>
          </table:table-cell>
          <table:table-cell office:value-type="float" office:value="2634633.9500000002" table:style-name="ce3">
            <text:p>2.634.633,95</text:p>
          </table:table-cell>
          <table:table-cell office:value-type="float" office:value="0" table:style-name="ce3">
            <text:p>0,00</text:p>
          </table:table-cell>
          <table:table-cell office:value-type="float" office:value="29984907.98" table:style-name="ce3">
            <text:p>29.984.907,98</text:p>
          </table:table-cell>
          <table:table-cell office:value-type="float" office:value="3478690.26" table:style-name="ce3">
            <text:p>3.478.690,26</text:p>
          </table:table-cell>
          <table:table-cell office:value-type="float" office:value="30205641.09" table:style-name="ce3">
            <text:p>30.205.641,09</text:p>
          </table:table-cell>
          <table:table-cell table:number-columns-repeated="16309" table:style-name="ce2"/>
        </table:table-row>
        <table:table-row table:style-name="ro4">
          <table:table-cell office:value-type="string" table:style-name="ce5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6725567.1900000004" table:style-name="ce3">
            <text:p>6.725.567,19</text:p>
          </table:table-cell>
          <table:table-cell office:value-type="float" office:value="405875.86" table:style-name="ce3">
            <text:p>405.875,86</text:p>
          </table:table-cell>
          <table:table-cell office:value-type="float" office:value="6526292.6100000003" table:style-name="ce3">
            <text:p>6.526.292,6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2586.55" table:style-name="ce3">
            <text:p>1.032.586,55</text:p>
          </table:table-cell>
          <table:table-cell office:value-type="float" office:value="0" table:style-name="ce3">
            <text:p>0,00</text:p>
          </table:table-cell>
          <table:table-cell office:value-type="float" office:value="949200.8" table:style-name="ce3">
            <text:p>949.200,80</text:p>
          </table:table-cell>
          <table:table-cell office:value-type="float" office:value="3807696.8" table:style-name="ce3">
            <text:p>3.807.696,80</text:p>
          </table:table-cell>
          <table:table-cell office:value-type="float" office:value="48842.82" table:style-name="ce3">
            <text:p>48.842,82</text:p>
          </table:table-cell>
          <table:table-cell office:value-type="float" office:value="4149982.57" table:style-name="ce3">
            <text:p>4.149.982,57</text:p>
          </table:table-cell>
          <table:table-cell office:value-type="float" office:value="827523.9" table:style-name="ce3">
            <text:p>827.523,90</text:p>
          </table:table-cell>
          <table:table-cell office:value-type="float" office:value="0" table:style-name="ce3">
            <text:p>0,00</text:p>
          </table:table-cell>
          <table:table-cell office:value-type="float" office:value="873566.33" table:style-name="ce3">
            <text:p>873.566,33</text:p>
          </table:table-cell>
          <table:table-cell office:value-type="float" office:value="3208014.23" table:style-name="ce3">
            <text:p>3.208.014,23</text:p>
          </table:table-cell>
          <table:table-cell office:value-type="float" office:value="2560388.19" table:style-name="ce3">
            <text:p>2.560.388,19</text:p>
          </table:table-cell>
          <table:table-cell office:value-type="float" office:value="3394755.96" table:style-name="ce3">
            <text:p>3.394.755,96</text:p>
          </table:table-cell>
          <table:table-cell office:value-type="float" office:value="107744.44" table:style-name="ce3">
            <text:p>107.744,44</text:p>
          </table:table-cell>
          <table:table-cell office:value-type="float" office:value="0" table:style-name="ce3">
            <text:p>0,00</text:p>
          </table:table-cell>
          <table:table-cell office:value-type="float" office:value="126362.04" table:style-name="ce3">
            <text:p>126.362,04</text:p>
          </table:table-cell>
          <table:table-cell office:value-type="float" office:value="475935.41" table:style-name="ce3">
            <text:p>475.935,41</text:p>
          </table:table-cell>
          <table:table-cell office:value-type="float" office:value="61198.29" table:style-name="ce3">
            <text:p>61.198,29</text:p>
          </table:table-cell>
          <table:table-cell office:value-type="float" office:value="529165.66" table:style-name="ce3">
            <text:p>529.165,66</text:p>
          </table:table-cell>
          <table:table-cell office:value-type="float" office:value="3526434.84" table:style-name="ce3">
            <text:p>3.526.434,84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3836668.65" table:style-name="ce3">
            <text:p>3.836.668,65</text:p>
          </table:table-cell>
          <table:table-cell office:value-type="float" office:value="1053552.8400000001" table:style-name="ce3">
            <text:p>1.053.552,84</text:p>
          </table:table-cell>
          <table:table-cell office:value-type="float" office:value="234116.36" table:style-name="ce3">
            <text:p>234.116,36</text:p>
          </table:table-cell>
          <table:table-cell office:value-type="float" office:value="621997.48" table:style-name="ce3">
            <text:p>621.997,48</text:p>
          </table:table-cell>
          <table:table-cell office:value-type="float" office:value="18324.71" table:style-name="ce3">
            <text:p>18.324,71</text:p>
          </table:table-cell>
          <table:table-cell office:value-type="float" office:value="0" table:style-name="ce3">
            <text:p>0,00</text:p>
          </table:table-cell>
          <table:table-cell office:value-type="float" office:value="18393.75" table:style-name="ce3">
            <text:p>18.393,75</text:p>
          </table:table-cell>
          <table:table-cell office:value-type="float" office:value="3185349.43" table:style-name="ce3">
            <text:p>3.185.349,43</text:p>
          </table:table-cell>
          <table:table-cell office:value-type="float" office:value="0" table:style-name="ce3">
            <text:p>0,00</text:p>
          </table:table-cell>
          <table:table-cell office:value-type="float" office:value="3438975.91" table:style-name="ce3">
            <text:p>3.438.975,91</text:p>
          </table:table-cell>
          <table:table-cell office:value-type="float" office:value="86133.37" table:style-name="ce3">
            <text:p>86.133,37</text:p>
          </table:table-cell>
          <table:table-cell office:value-type="float" office:value="0" table:style-name="ce3">
            <text:p>0,00</text:p>
          </table:table-cell>
          <table:table-cell office:value-type="float" office:value="83421.34" table:style-name="ce3">
            <text:p>83.421,34</text:p>
          </table:table-cell>
          <table:table-cell office:value-type="float" office:value="1325741.93" table:style-name="ce3">
            <text:p>1.325.741,93</text:p>
          </table:table-cell>
          <table:table-cell office:value-type="float" office:value="0" table:style-name="ce3">
            <text:p>0,00</text:p>
          </table:table-cell>
          <table:table-cell office:value-type="float" office:value="1416167.87" table:style-name="ce3">
            <text:p>1.416.167,87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7951.78" table:style-name="ce3">
            <text:p>7.9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1829.36" table:style-name="ce3">
            <text:p>421.829,36</text:p>
          </table:table-cell>
          <table:table-cell office:value-type="float" office:value="0" table:style-name="ce3">
            <text:p>0,00</text:p>
          </table:table-cell>
          <table:table-cell office:value-type="float" office:value="286865.23" table:style-name="ce3">
            <text:p>286.865,23</text:p>
          </table:table-cell>
          <table:table-cell office:value-type="float" office:value="90042.99" table:style-name="ce3">
            <text:p>90.042,99</text:p>
          </table:table-cell>
          <table:table-cell office:value-type="float" office:value="0" table:style-name="ce3">
            <text:p>0,00</text:p>
          </table:table-cell>
          <table:table-cell office:value-type="float" office:value="75973.08" table:style-name="ce3">
            <text:p>75.973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1235266.08" table:style-name="ce3">
            <text:p>1.235.266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2712.13" table:style-name="ce3">
            <text:p>2.852.712,13</text:p>
          </table:table-cell>
          <table:table-cell office:value-type="float" office:value="0" table:style-name="ce3">
            <text:p>0,00</text:p>
          </table:table-cell>
          <table:table-cell office:value-type="float" office:value="2634633.9500000002" table:style-name="ce3">
            <text:p>2.634.633,95</text:p>
          </table:table-cell>
          <table:table-cell office:value-type="float" office:value="0" table:style-name="ce3">
            <text:p>0,00</text:p>
          </table:table-cell>
          <table:table-cell office:value-type="float" office:value="29984907.98" table:style-name="ce3">
            <text:p>29.984.907,98</text:p>
          </table:table-cell>
          <table:table-cell office:value-type="float" office:value="3478690.26" table:style-name="ce3">
            <text:p>3.478.690,26</text:p>
          </table:table-cell>
          <table:table-cell office:value-type="float" office:value="30205641.09" table:style-name="ce3">
            <text:p>30.205.641,09</text:p>
          </table:table-cell>
          <table:table-cell table:number-columns-repeated="16309" table:style-name="ce2"/>
        </table:table-row>
        <table:table-row table:style-name="ro7">
          <table:table-cell office:value-type="string" table:style-name="ce5">
            <text:p>AVANZO FORMATOSI NELL'ESERCIZIO/FONDO DI CASSA (Totale generale delle entrate - Totale generale delle spese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09" table:style-name="ce2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nnalisa Boccaletti</dc:creator>
    <meta:creation-date>2023-05-22T08:00:16Z</meta:creation-date>
    <dc:date>2023-05-22T08:12:58Z</dc:date>
  </office:meta>
</office:document-meta>
</file>