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9" style:family="table-column">
      <style:table-column-properties style:column-width="2.0437in" style:use-optimal-column-width="false"/>
    </style:style>
    <style:style style:name="Table8" style:family="table">
      <style:table-properties style:width="2.04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Aeeaoaeaa1" style:family="paragraph">
      <style:paragraph-properties fo:widows="2" fo:orphans="2"/>
    </style:style>
    <style:style style:name="T13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14" style:parent-style-name="Aaoeeu" style:family="paragraph">
      <style:text-properties style:font-name="Arial Narrow" fo:language="it" fo:country="IT"/>
    </style:style>
    <style:style style:name="P15" style:parent-style-name="Aaoeeu" style:family="paragraph">
      <style:paragraph-properties fo:text-align="end"/>
    </style:style>
    <style:style style:name="T16" style:parent-style-name="Car.predefinitoparagrafo" style:family="text">
      <style:text-properties style:font-name="Arial Narrow" fo:font-size="8pt" style:font-size-asian="8pt" fo:language="it" fo:country="IT"/>
    </style:style>
    <style:style style:name="P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" style:family="table-column">
      <style:table-column-properties style:column-width="2.0437in" style:use-optimal-column-width="false"/>
    </style:style>
    <style:style style:name="Table18" style:family="table">
      <style:table-properties style:width="2.043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0437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5.0201in" style:use-optimal-column-width="false"/>
    </style:style>
    <style:style style:name="Table24" style:family="table">
      <style:table-properties style:width="7.261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language="it" fo:country="IT"/>
    </style:style>
    <style:style style:name="P31" style:parent-style-name="Aeeaoaeaa1" style:family="paragraph">
      <style:paragraph-properties fo:widows="2" fo:orphans="2" fo:margin-top="0.0277in" fo:margin-bottom="0.0277in"/>
    </style:style>
    <style:style style:name="T32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Aaoeeu" style:family="paragraph">
      <style:paragraph-properties fo:widows="2" fo:orphans="2" fo:margin-top="0.0277in" fo:margin-bottom="0.0277in"/>
    </style:style>
    <style:style style:name="T35" style:parent-style-name="Car.predefinitoparagrafo" style:family="text">
      <style:text-properties style:font-name="Arial Narrow" fo:font-weight="bold" style:font-weight-asian="bold" fo:language="it" fo:country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P3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P39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fo:margin-top="0.0277in" fo:margin-bottom="0.0277in"/>
    </style:style>
    <style:style style:name="T43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</style:style>
    <style:style style:name="T51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margin-top="0.0277in" fo:margin-bottom="0.0277in"/>
    </style:style>
    <style:style style:name="T59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Arial Narrow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64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6" style:family="table-column">
      <style:table-column-properties style:column-width="2.0437in" style:use-optimal-column-width="false"/>
    </style:style>
    <style:style style:name="TableColumn67" style:family="table-column">
      <style:table-column-properties style:column-width="0.1972in" style:use-optimal-column-width="false"/>
    </style:style>
    <style:style style:name="TableColumn68" style:family="table-column">
      <style:table-column-properties style:column-width="5.0201in" style:use-optimal-column-width="false"/>
    </style:style>
    <style:style style:name="Table65" style:family="table">
      <style:table-properties style:width="7.261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language="it" fo:country="IT"/>
    </style:style>
    <style:style style:name="P76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201in" style:use-optimal-column-width="false"/>
    </style:style>
    <style:style style:name="Table77" style:family="table">
      <style:table-properties style:width="7.261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</style:style>
    <style:style style:name="T84" style:parent-style-name="Car.predefinitoparagrafo" style:family="text"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89" style:parent-style-name="Car.predefinitoparagrafo" style:family="text">
      <style:text-properties style:font-name="Arial Narrow" fo:font-variant="small-caps" fo:language="it" fo:country="IT"/>
    </style:style>
    <style:style style:name="T90" style:parent-style-name="Car.predefinitoparagrafo" style:family="text">
      <style:text-properties style:font-name="Arial Narrow" fo:font-variant="small-caps" fo:language="it" fo:country="IT"/>
    </style:style>
    <style:style style:name="P9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92" style:parent-style-name="Aaoeeu" style:family="paragraph">
      <style:paragraph-properties fo:widows="2" fo:orphans="2"/>
    </style:style>
    <style:style style:name="TableColumn94" style:family="table-column">
      <style:table-column-properties style:column-width="2.0437in" style:use-optimal-column-width="false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5.0201in" style:use-optimal-column-width="false"/>
    </style:style>
    <style:style style:name="Table93" style:family="table">
      <style:table-properties style:width="7.2611in" fo:margin-left="0in" table:align="left"/>
    </style:style>
    <style:style style:name="TableRow97" style:family="table-row">
      <style:table-row-properties style:min-row-height="0.2416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00" style:parent-style-name="Aaoeeu" style:family="paragraph">
      <style:text-properties fo:language="it" fo:country="IT"/>
    </style:style>
    <style:style style:name="P101" style:parent-style-name="Aaoeeu" style:family="paragraph">
      <style:paragraph-properties fo:text-align="end"/>
    </style:style>
    <style:style style:name="T102" style:parent-style-name="Car.predefinitoparagrafo" style:family="text">
      <style:text-properties style:font-name="Arial Narrow" fo:font-weight="bold" style:font-weight-asian="bold" fo:language="it" fo:country="IT"/>
    </style:style>
    <style:style style:name="T103" style:parent-style-name="Car.predefinitoparagrafo" style:family="text">
      <style:text-properties style:font-name="Arial Narrow" fo:language="it" fo:country="IT"/>
    </style:style>
    <style:style style:name="P104" style:parent-style-name="Aaoeeu" style:family="paragraph">
      <style:paragraph-properties fo:text-align="end"/>
    </style:style>
    <style:style style:name="T105" style:parent-style-name="Car.predefinitoparagrafo" style:family="text">
      <style:text-properties style:font-name="Arial Narrow" fo:font-weight="bold" style:font-weight-asian="bold" fo:language="it" fo:country="IT"/>
    </style:style>
    <style:style style:name="T106" style:parent-style-name="Car.predefinitoparagrafo" style:family="text">
      <style:text-properties style:font-name="Arial Narrow" fo:language="it" fo:country="IT"/>
    </style:style>
    <style:style style:name="P107" style:parent-style-name="Aaoeeu" style:family="paragraph">
      <style:paragraph-properties fo:text-align="end"/>
    </style:style>
    <style:style style:name="T108" style:parent-style-name="Car.predefinitoparagrafo" style:family="text">
      <style:text-properties style:font-name="Arial Narrow" fo:font-weight="bold" style:font-weight-asian="bold" fo:language="it" fo:country="IT"/>
    </style:style>
    <style:style style:name="T109" style:parent-style-name="Car.predefinitoparagrafo" style:family="text">
      <style:text-properties style:font-name="Arial Narrow" fo:language="it" fo:country="IT"/>
    </style:style>
    <style:style style:name="P110" style:parent-style-name="Aaoeeu" style:family="paragraph">
      <style:paragraph-properties fo:text-align="end"/>
    </style:style>
    <style:style style:name="T111" style:parent-style-name="Car.predefinitoparagrafo" style:family="text">
      <style:text-properties style:font-name="Arial Narrow" fo:font-weight="bold" style:font-weight-asian="bold" fo:language="it" fo:country="IT"/>
    </style:style>
    <style:style style:name="T112" style:parent-style-name="Car.predefinitoparagrafo" style:family="text">
      <style:text-properties style:font-name="Arial Narrow" fo:language="it" fo:country="IT"/>
    </style:style>
    <style:style style:name="P113" style:parent-style-name="Aaoeeu" style:family="paragraph">
      <style:paragraph-properties fo:text-align="end"/>
      <style:text-properties style:font-name="Arial Narrow" fo:language="it" fo:country="IT"/>
    </style:style>
    <style:style style:name="P114" style:parent-style-name="Aaoeeu" style:family="paragraph">
      <style:paragraph-properties fo:text-align="end"/>
      <style:text-properties style:font-name="Arial Narrow" fo:language="it" fo:country="IT"/>
    </style:style>
    <style:style style:name="P115" style:parent-style-name="Aaoeeu" style:family="paragraph">
      <style:paragraph-properties fo:text-align="end"/>
      <style:text-properties style:font-name="Arial Narrow" fo:language="it" fo:country="IT"/>
    </style:style>
    <style:style style:name="P116" style:parent-style-name="Aaoeeu" style:family="paragraph">
      <style:paragraph-properties fo:text-align="end"/>
      <style:text-properties style:font-name="Arial Narrow" fo:language="it" fo:country="IT"/>
    </style:style>
    <style:style style:name="P117" style:parent-style-name="Aaoeeu" style:family="paragraph">
      <style:paragraph-properties fo:text-align="end"/>
      <style:text-properties style:font-name="Arial Narrow" fo:language="it" fo:country="IT"/>
    </style:style>
    <style:style style:name="P118" style:parent-style-name="Aaoeeu" style:family="paragraph">
      <style:paragraph-properties fo:text-align="end"/>
      <style:text-properties style:font-name="Arial Narrow" fo:language="it" fo:country="IT"/>
    </style:style>
    <style:style style:name="P119" style:parent-style-name="Aaoeeu" style:family="paragraph">
      <style:paragraph-properties fo:text-align="end"/>
      <style:text-properties style:font-name="Arial Narrow" fo:language="it" fo:country="IT"/>
    </style:style>
    <style:style style:name="P120" style:parent-style-name="Aaoeeu" style:family="paragraph">
      <style:paragraph-properties fo:text-align="end"/>
      <style:text-properties style:font-name="Arial Narrow" fo:language="it" fo:country="IT"/>
    </style:style>
    <style:style style:name="P121" style:parent-style-name="Aaoeeu" style:family="paragraph">
      <style:paragraph-properties fo:text-align="end"/>
    </style:style>
    <style:style style:name="T122" style:parent-style-name="Car.predefinitoparagrafo" style:family="text">
      <style:text-properties style:font-name="Arial Narrow" fo:font-weight="bold" style:font-weight-asian="bold" fo:language="it" fo:country="IT"/>
    </style:style>
    <style:style style:name="T123" style:parent-style-name="Car.predefinitoparagrafo" style:family="text">
      <style:text-properties style:font-name="Arial Narrow" fo:language="it" fo:country="I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128" style:parent-style-name="Aaoeeu" style:family="paragraph">
      <style:text-properties fo:language="it" fo:country="IT"/>
    </style:style>
    <style:style style:name="P129" style:parent-style-name="Aaoeeu" style:family="paragraph">
      <style:text-properties style:font-name="Arial Narrow" fo:language="it" fo:country="IT"/>
    </style:style>
    <style:style style:name="T130" style:parent-style-name="Car.predefinitoparagrafo" style:family="text">
      <style:text-properties style:font-name="Arial Narrow" fo:font-weight="bold" style:font-weight-asian="bold" fo:language="it" fo:country="IT"/>
    </style:style>
    <style:style style:name="T131" style:parent-style-name="Car.predefinitoparagrafo" style:family="text">
      <style:text-properties style:font-name="Arial Narrow" fo:font-weight="bold" style:font-weight-asian="bold" fo:language="it" fo:country="IT"/>
    </style:style>
    <style:style style:name="P132" style:parent-style-name="Aaoeeu" style:family="paragraph">
      <style:text-properties fo:language="it" fo:country="IT"/>
    </style:style>
    <style:style style:name="T133" style:parent-style-name="Car.predefinitoparagrafo" style:family="text">
      <style:text-properties style:font-name="Arial Narrow" fo:language="it" fo:country="IT"/>
    </style:style>
    <style:style style:name="P134" style:parent-style-name="OiaeaeiYiio2" style:family="paragraph">
      <style:paragraph-properties fo:widows="2" fo:orphans="2" fo:text-align="justify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36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7" style:parent-style-name="Aaoeeu" style:family="paragraph">
      <style:text-properties fo:language="it" fo:country="IT"/>
    </style:style>
    <style:style style:name="P138" style:parent-style-name="Aaoeeu" style:family="paragraph">
      <style:text-properties style:font-name="Arial Narrow" fo:language="it" fo:country="IT"/>
    </style:style>
    <style:style style:name="P139" style:parent-style-name="Aaoeeu" style:family="paragraph">
      <style:text-properties style:font-name="Arial Narrow" fo:language="it" fo:country="IT"/>
    </style:style>
    <style:style style:name="P140" style:parent-style-name="Aaoeeu" style:family="paragraph">
      <style:text-properties fo:language="it" fo:country="IT"/>
    </style:style>
    <style:style style:name="P141" style:parent-style-name="Aaoeeu" style:family="paragraph">
      <style:text-properties fo:language="it" fo:country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margin-top="0.0138in" fo:margin-bottom="0.0138in"/>
    </style:style>
    <style:style style:name="T1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margin-top="0.0138in" fo:margin-bottom="0.0138in"/>
    </style:style>
    <style:style style:name="T1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</style:style>
    <style:style style:name="T16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margin-top="0.0138in" fo:margin-bottom="0.0138in"/>
    </style:style>
    <style:style style:name="T17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9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Arial Narrow" fo:font-weight="bold" style:font-weight-asian="bold" fo:language="it" fo:country="IT"/>
    </style:style>
    <style:style style:name="T181" style:parent-style-name="Car.predefinitoparagrafo" style:family="text">
      <style:text-properties style:font-name="Arial Narrow" fo:font-weight="bold" style:font-weight-asian="bold" fo:language="it" fo:country="IT"/>
    </style:style>
    <style:style style:name="T182" style:parent-style-name="Car.predefinitoparagrafo" style:family="text">
      <style:text-properties style:font-name="Arial Narrow" fo:font-weight="bold" style:font-weight-asian="bold" fo:font-style="italic" style:font-style-asian="italic" fo:language="it" fo:country="IT"/>
    </style:style>
    <style:style style:name="T183" style:parent-style-name="Car.predefinitoparagrafo" style:family="text">
      <style:text-properties style:font-name="Arial Narrow" fo:language="it" fo:country="IT"/>
    </style:style>
    <style:style style:name="T184" style:parent-style-name="Car.predefinitoparagrafo" style:family="text">
      <style:text-properties style:font-name="Arial Narrow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</style:style>
    <style:style style:name="T1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justify" fo:margin-top="0.0138in" fo:margin-bottom="0.0138in"/>
    </style:style>
    <style:style style:name="T1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fo:font-weight="bold" style:font-weight-asian="bold"/>
    </style:style>
    <style:style style:name="T1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0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0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2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3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4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05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06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07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08" style:parent-style-name="Standard" style:list-style-name="LFO1" style:family="paragraph">
      <style:paragraph-properties fo:text-align="justify"/>
    </style:style>
    <style:style style:name="T209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210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P211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2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3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4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5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6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7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18" style:parent-style-name="Standard" style:list-style-name="LFO1" style:family="paragraph">
      <style:paragraph-properties fo:text-align="justify"/>
    </style:style>
    <style:style style:name="T219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220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221" style:parent-style-name="Car.predefinitoparagrafo" style:family="text">
      <style:text-properties style:font-name="Arial Narrow" fo:font-weight="bold" style:font-weight-asian="bold"/>
    </style:style>
    <style:style style:name="T222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223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P224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25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26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27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28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29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30" style:parent-style-name="Standard" style:list-style-name="LFO1" style:family="paragraph">
      <style:paragraph-properties fo:text-align="justify"/>
    </style:style>
    <style:style style:name="T231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232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P233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34" style:parent-style-name="Standard" style:family="paragraph">
      <style:paragraph-properties fo:text-align="justify" fo:margin-left="0.5in">
        <style:tab-stops/>
      </style:paragraph-properties>
      <style:text-properties style:font-name="Arial Narrow" style:letter-kerning="false" fo:font-size="10pt" style:font-size-asian="10pt" style:font-size-complex="10pt" style:language-asian="ko" style:country-asian="KR"/>
    </style:style>
    <style:style style:name="P235" style:parent-style-name="Normale" style:family="paragraph">
      <style:paragraph-properties fo:text-align="justify"/>
      <style:text-properties style:font-name="Arial Narrow"/>
    </style:style>
    <style:style style:name="P236" style:parent-style-name="Normale" style:list-style-name="LFO2" style:family="paragraph">
      <style:paragraph-properties fo:text-align="justify"/>
      <style:text-properties style:font-name="Arial Narrow"/>
    </style:style>
    <style:style style:name="P237" style:parent-style-name="Normale" style:list-style-name="LFO2" style:family="paragraph">
      <style:paragraph-properties fo:text-align="justify"/>
      <style:text-properties style:font-name="Arial Narrow"/>
    </style:style>
    <style:style style:name="P238" style:parent-style-name="Normale" style:list-style-name="LFO2" style:family="paragraph">
      <style:paragraph-properties fo:text-align="justify"/>
      <style:text-properties style:font-name="Arial Narrow"/>
    </style:style>
    <style:style style:name="P239" style:parent-style-name="Normale" style:family="paragraph">
      <style:paragraph-properties fo:text-align="justify"/>
      <style:text-properties style:font-name="Arial Narrow"/>
    </style:style>
    <style:style style:name="P24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242" style:family="table-column">
      <style:table-column-properties style:column-width="2.0437in" style:use-optimal-column-width="false"/>
    </style:style>
    <style:style style:name="TableColumn243" style:family="table-column">
      <style:table-column-properties style:column-width="0.1972in" style:use-optimal-column-width="false"/>
    </style:style>
    <style:style style:name="TableColumn244" style:family="table-column">
      <style:table-column-properties style:column-width="5.0201in" style:use-optimal-column-width="false"/>
    </style:style>
    <style:style style:name="Table241" style:family="table">
      <style:table-properties style:width="7.2611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OiaeaeiYiio2" style:family="paragraph">
      <style:paragraph-properties fo:widows="2" fo:orphans="2" fo:margin-top="0.0138in" fo:margin-bottom="0.0138in"/>
    </style:style>
    <style:style style:name="T2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fo:margin-top="0.0138in" fo:margin-bottom="0.0138in"/>
    </style:style>
    <style:style style:name="T2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fo:margin-top="0.0138in" fo:margin-bottom="0.0138in"/>
    </style:style>
    <style:style style:name="T26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</style:style>
    <style:style style:name="T27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OiaeaeiYiio2" style:family="paragraph">
      <style:paragraph-properties fo:widows="2" fo:orphans="2" fo:text-align="justify" fo:margin-top="0.0138in" fo:margin-bottom="0.0138in"/>
    </style:style>
    <style:style style:name="T2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8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7" style:family="table-row">
      <style:table-row-properties style:min-row-height="0.6604in" style:use-optimal-row-height="fals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OiaeaeiYiio2" style:family="paragraph">
      <style:paragraph-properties fo:widows="2" fo:orphans="2" fo:margin-top="0.0138in" fo:margin-bottom="0.0138in"/>
    </style:style>
    <style:style style:name="T29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fo:margin-top="0.0138in" fo:margin-bottom="0.0138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text-autospace="none" fo:text-align="justify"/>
    </style:style>
    <style:style style:name="T296" style:parent-style-name="Car.predefinitoparagrafo" style:family="text">
      <style:text-properties style:font-name="Arial Narrow" style:language-asian="it" style:country-asian="IT"/>
    </style:style>
    <style:style style:name="T297" style:parent-style-name="Car.predefinitoparagrafo" style:family="text">
      <style:text-properties style:font-name="Arial Narrow" style:language-asian="it" style:country-asian="IT"/>
    </style:style>
    <style:style style:name="P298" style:parent-style-name="Standard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299" style:parent-style-name="Standard" style:list-style-name="LFO1" style:family="paragraph">
      <style:paragraph-properties fo:text-align="justify"/>
    </style:style>
    <style:style style:name="T300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301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P302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03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04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05" style:parent-style-name="Standard" style:list-style-name="LFO1" style:family="paragraph">
      <style:paragraph-properties fo:text-align="justify"/>
    </style:style>
    <style:style style:name="T306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T307" style:parent-style-name="Car.predefinitoparagrafo" style:family="text">
      <style:text-properties style:font-name="Arial Narrow" style:language-asian="ko" style:country-asian="KR"/>
    </style:style>
    <style:style style:name="P308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09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0" style:parent-style-name="Standard" style:list-style-name="LFO1" style:family="paragraph">
      <style:paragraph-properties fo:text-align="justify"/>
    </style:style>
    <style:style style:name="T311" style:parent-style-name="Car.predefinitoparagrafo" style:family="text">
      <style:text-properties style:font-name="Arial Narrow" fo:font-weight="bold" style:font-weight-asian="bold"/>
    </style:style>
    <style:style style:name="T312" style:parent-style-name="Car.predefinitoparagrafo" style:family="text">
      <style:text-properties style:font-name="Arial Narrow" style:letter-kerning="false" fo:font-size="10pt" style:font-size-asian="10pt" style:font-size-complex="10pt" style:language-asian="ko" style:country-asian="KR"/>
    </style:style>
    <style:style style:name="P313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4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5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6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7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8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19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20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2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23" style:family="table-column">
      <style:table-column-properties style:column-width="2.0437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Column325" style:family="table-column">
      <style:table-column-properties style:column-width="5.0201in" style:use-optimal-column-width="false"/>
    </style:style>
    <style:style style:name="Table322" style:family="table">
      <style:table-properties style:width="7.2611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fo:margin-top="0.0138in" fo:margin-bottom="0.0138in"/>
    </style:style>
    <style:style style:name="T32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Aaoeeu" style:family="paragraph">
      <style:paragraph-properties fo:widows="2" fo:orphans="2" fo:margin-top="0.0138in" fo:margin-bottom="0.0138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margin-top="0.0138in" fo:margin-bottom="0.0138in"/>
    </style:style>
    <style:style style:name="T33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margin-top="0.0138in" fo:margin-bottom="0.0138in"/>
    </style:style>
    <style:style style:name="T34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</style:style>
    <style:style style:name="T35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62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63" style:parent-style-name="OiaeaeiYiio2" style:family="paragraph">
      <style:paragraph-properties fo:widows="2" fo:orphans="2" fo:text-align="justify" fo:margin-top="0.0138in" fo:margin-bottom="0.0138in"/>
    </style:style>
    <style:style style:name="T3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65" style:parent-style-name="Car.predefinitoparagrafo" style:family="text">
      <style:text-properties style:font-name="Arial Narrow" fo:font-size="10pt" style:font-size-asian="10pt" fo:language="it" fo:country="IT"/>
    </style:style>
    <style:style style:name="T366" style:parent-style-name="Car.predefinitoparagrafo" style:family="text">
      <style:text-properties style:font-name="Arial Narrow" fo:font-size="10pt" style:font-size-asian="10pt" fo:language="it" fo:country="IT"/>
    </style:style>
    <style:style style:name="T367" style:parent-style-name="Car.predefinitoparagrafo" style:family="text">
      <style:text-properties style:font-name="Arial Narrow" fo:font-size="10pt" style:font-size-asian="10pt" fo:language="it" fo:country="IT"/>
    </style:style>
    <style:style style:name="P36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369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370" style:family="table-row">
      <style:table-row-properties style:min-row-height="0.6604in"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widows="2" fo:orphans="2" style:text-autospace="none" fo:text-align="justify"/>
      <style:text-properties style:font-name="Arial Narrow" style:language-asian="it" style:country-asian="IT"/>
    </style:style>
    <style:style style:name="P379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0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1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2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3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4" style:parent-style-name="Standard" style:list-style-name="LFO1" style:family="paragraph">
      <style:paragraph-properties fo:text-align="justify"/>
      <style:text-properties style:font-name="Arial Narrow" style:letter-kerning="false" fo:font-size="10pt" style:font-size-asian="10pt" style:font-size-complex="10pt" style:language-asian="ko" style:country-asian="KR"/>
    </style:style>
    <style:style style:name="P38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38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388" style:family="table-column">
      <style:table-column-properties style:column-width="2.0437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5.0201in" style:use-optimal-column-width="false"/>
    </style:style>
    <style:style style:name="Table387" style:family="table">
      <style:table-properties style:width="7.2611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OiaeaeiYiio2" style:family="paragraph">
      <style:paragraph-properties fo:widows="2" fo:orphans="2" fo:margin-top="0.0138in" fo:margin-bottom="0.0138in"/>
    </style:style>
    <style:style style:name="T39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9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OiaeaeiYiio2" style:family="paragraph">
      <style:paragraph-properties fo:widows="2" fo:orphans="2" fo:margin-top="0.0138in" fo:margin-bottom="0.0138in"/>
    </style:style>
    <style:style style:name="T40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09" style:family="table-row">
      <style:table-row-properties style:min-row-height="0.2215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fo:margin-top="0.0138in" fo:margin-bottom="0.0138in"/>
    </style:style>
    <style:style style:name="T41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1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fo:margin-top="0.0138in" fo:margin-bottom="0.0138in"/>
    </style:style>
    <style:style style:name="T4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text-align="justify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P427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fo:margin-top="0.0138in" fo:margin-bottom="0.0138in"/>
    </style:style>
    <style:style style:name="T43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style:text-autospace="none" fo:text-align="justify"/>
    </style:style>
    <style:style style:name="T437" style:parent-style-name="Car.predefinitoparagrafo" style:family="text">
      <style:text-properties style:font-name="Arial Narrow" style:language-asian="it" style:country-asian="IT"/>
    </style:style>
    <style:style style:name="T438" style:parent-style-name="Car.predefinitoparagrafo" style:family="text">
      <style:text-properties style:font-name="Arial Narrow" style:language-asian="it" style:country-asian="IT"/>
    </style:style>
    <style:style style:name="P43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44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44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44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444" style:family="table-column">
      <style:table-column-properties style:column-width="2.0437in" style:use-optimal-column-width="false"/>
    </style:style>
    <style:style style:name="TableColumn445" style:family="table-column">
      <style:table-column-properties style:column-width="0.1972in" style:use-optimal-column-width="false"/>
    </style:style>
    <style:style style:name="TableColumn446" style:family="table-column">
      <style:table-column-properties style:column-width="5.0201in" style:use-optimal-column-width="false"/>
    </style:style>
    <style:style style:name="Table443" style:family="table">
      <style:table-properties style:width="7.2611in" fo:margin-left="0in" table:align="left"/>
    </style:style>
    <style:style style:name="TableRow447" style:family="table-row">
      <style:table-row-properties style:min-row-height="0.2368in"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</style:style>
    <style:style style:name="T45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5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fo:margin-top="0.0138in" fo:margin-bottom="0.0138in"/>
    </style:style>
    <style:style style:name="T45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OiaeaeiYiio2" style:family="paragraph">
      <style:paragraph-properties fo:widows="2" fo:orphans="2" fo:text-align="start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margin-top="0.0138in" fo:margin-bottom="0.0138in"/>
    </style:style>
    <style:style style:name="T46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6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OiaeaeiYiio2" style:family="paragraph">
      <style:paragraph-properties fo:widows="2" fo:orphans="2" fo:margin-top="0.0138in" fo:margin-bottom="0.0138in"/>
    </style:style>
    <style:style style:name="T47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7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text-align="justify" fo:margin-top="0.0138in" fo:margin-bottom="0.0138in"/>
    </style:style>
    <style:style style:name="T48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48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margin-top="0.0138in" fo:margin-bottom="0.0138in"/>
    </style:style>
    <style:style style:name="T48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9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9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text-align="justify" fo:margin-top="0.0138in" fo:margin-bottom="0.0138in"/>
    </style:style>
    <style:style style:name="T49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97" style:parent-style-name="Car.predefinitoparagrafo" style:family="text">
      <style:text-properties style:font-name="Arial Narrow" fo:font-weight="bold" style:font-weight-asian="bold" fo:language="it" fo:country="IT"/>
    </style:style>
    <style:style style:name="T4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4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500" style:parent-style-name="Aaoeeu" style:family="paragraph">
      <style:paragraph-properties fo:widows="2" fo:orphans="2"/>
      <style:text-properties fo:language="it" fo:country="IT"/>
    </style:style>
    <style:style style:name="P501" style:parent-style-name="Aaoeeu" style:family="paragraph">
      <style:paragraph-properties fo:widows="2" fo:orphans="2"/>
      <style:text-properties fo:language="it" fo:country="IT"/>
    </style:style>
    <style:style style:name="P50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04" style:family="table-column">
      <style:table-column-properties style:column-width="2.0437in" style:use-optimal-column-width="false"/>
    </style:style>
    <style:style style:name="Table503" style:family="table">
      <style:table-properties style:width="2.0437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eeaoaeaa1" style:family="paragraph">
      <style:paragraph-properties fo:widows="2" fo:orphans="2"/>
      <style:text-properties style:font-name="Arial Narrow" fo:font-variant="small-caps" fo:font-size="12pt" style:font-size-asian="12pt" fo:language="it" fo:country="IT"/>
    </style:style>
    <style:style style:name="P508" style:parent-style-name="Aaoeeu" style:family="paragraph">
      <style:paragraph-properties fo:widows="2" fo:orphans="2"/>
      <style:text-properties style:font-name="Arial Narrow" fo:language="it" fo:country="IT"/>
    </style:style>
    <style:style style:name="P509" style:parent-style-name="Normale" style:family="paragraph">
      <style:text-properties style:font-name="Arial Narrow" fo:font-weight="bold" style:font-weight-asian="bold"/>
    </style:style>
    <style:style style:name="P510" style:parent-style-name="Normale" style:family="paragraph">
      <style:text-properties style:font-name="Arial Narrow" fo:font-weight="bold" style:font-weight-asian="bold"/>
    </style:style>
    <style:style style:name="TableColumn512" style:family="table-column">
      <style:table-column-properties style:column-width="2.0437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5.0201in" style:use-optimal-column-width="false"/>
    </style:style>
    <style:style style:name="Table511" style:family="table">
      <style:table-properties style:width="7.2611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OiaeaeiYiio2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36" style:parent-style-name="Normale" style:family="paragraph">
      <style:text-properties style:font-name="Arial Narrow" fo:font-weight="bold" style:font-weight-asian="bold"/>
    </style:style>
    <style:style style:name="P537" style:parent-style-name="Normale" style:family="paragraph">
      <style:text-properties style:font-name="Arial Narrow" fo:font-weight="bold" style:font-weight-asian="bold"/>
    </style:style>
    <style:style style:name="TableColumn539" style:family="table-column">
      <style:table-column-properties style:column-width="2.0437in" style:use-optimal-column-width="false"/>
    </style:style>
    <style:style style:name="TableColumn540" style:family="table-column">
      <style:table-column-properties style:column-width="0.1972in" style:use-optimal-column-width="false"/>
    </style:style>
    <style:style style:name="TableColumn541" style:family="table-column">
      <style:table-column-properties style:column-width="5.0201in" style:use-optimal-column-width="false"/>
    </style:style>
    <style:style style:name="Table538" style:family="table">
      <style:table-properties style:width="7.2611in" fo:margin-left="0in" table:align="lef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570" style:parent-style-name="Normale" style:family="paragraph">
      <style:text-properties style:font-name="Arial Narrow" fo:font-weight="bold" style:font-weight-asian="bold"/>
    </style:style>
    <style:style style:name="P571" style:parent-style-name="Normale" style:family="paragraph">
      <style:text-properties style:font-name="Arial Narrow" fo:font-weight="bold" style:font-weight-asian="bold"/>
    </style:style>
    <style:style style:name="TableColumn573" style:family="table-column">
      <style:table-column-properties style:column-width="2.0437in" style:use-optimal-column-width="false"/>
    </style:style>
    <style:style style:name="TableColumn574" style:family="table-column">
      <style:table-column-properties style:column-width="0.1972in" style:use-optimal-column-width="false"/>
    </style:style>
    <style:style style:name="TableColumn575" style:family="table-column">
      <style:table-column-properties style:column-width="5.0201in" style:use-optimal-column-width="false"/>
    </style:style>
    <style:style style:name="Table572" style:family="table">
      <style:table-properties style:width="7.2611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Paragrafoelenco" style:family="paragraph">
      <style:paragraph-properties fo:margin-top="0in" fo:margin-bottom="0in"/>
    </style:style>
    <style:style style:name="T597" style:parent-style-name="Car.predefinitoparagrafo" style:family="text">
      <style:text-properties style:font-name="Arial Narrow" fo:font-size="10pt" style:font-size-asian="10pt" style:font-size-complex="10pt" style:language-asian="ko" style:country-asian="KR"/>
    </style:style>
    <style:style style:name="P598" style:parent-style-name="Normale" style:family="paragraph">
      <style:text-properties style:font-name="Arial Narrow" fo:font-weight="bold" style:font-weight-asian="bold"/>
    </style:style>
    <style:style style:name="P599" style:parent-style-name="Normale" style:family="paragraph">
      <style:text-properties style:font-name="Arial Narrow" fo:font-weight="bold" style:font-weight-asian="bold"/>
    </style:style>
    <style:style style:name="TableColumn601" style:family="table-column">
      <style:table-column-properties style:column-width="2.0437in" style:use-optimal-column-width="false"/>
    </style:style>
    <style:style style:name="TableColumn602" style:family="table-column">
      <style:table-column-properties style:column-width="0.1972in" style:use-optimal-column-width="false"/>
    </style:style>
    <style:style style:name="TableColumn603" style:family="table-column">
      <style:table-column-properties style:column-width="5.0201in" style:use-optimal-column-width="false"/>
    </style:style>
    <style:style style:name="Table600" style:family="table">
      <style:table-properties style:width="7.2611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5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626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627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/>
    </style:style>
    <style:style style:name="P628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29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30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31" style:parent-style-name="Normale" style:family="paragraph">
      <style:text-properties style:font-name="Arial Narrow" fo:font-weight="bold" style:font-weight-asian="bold"/>
    </style:style>
    <style:style style:name="TableColumn633" style:family="table-column">
      <style:table-column-properties style:column-width="2.0437in" style:use-optimal-column-width="false"/>
    </style:style>
    <style:style style:name="TableColumn634" style:family="table-column">
      <style:table-column-properties style:column-width="0.1972in" style:use-optimal-column-width="false"/>
    </style:style>
    <style:style style:name="TableColumn635" style:family="table-column">
      <style:table-column-properties style:column-width="5.0201in" style:use-optimal-column-width="false"/>
    </style:style>
    <style:style style:name="Table632" style:family="table">
      <style:table-properties style:width="7.2611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7" style:parent-style-name="OiaeaeiYiio2" style:list-style-name="LFO4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8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59" style:parent-style-name="Normale" style:family="paragraph">
      <style:text-properties style:font-name="Arial Narrow" fo:font-weight="bold" style:font-weight-asian="bold"/>
    </style:style>
    <style:style style:name="TableColumn661" style:family="table-column">
      <style:table-column-properties style:column-width="2.0437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5.0201in" style:use-optimal-column-width="false"/>
    </style:style>
    <style:style style:name="Table660" style:family="table">
      <style:table-properties style:width="7.2611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5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6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7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8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89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0" style:parent-style-name="OiaeaeiYiio2" style:list-style-name="LFO4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91" style:parent-style-name="Normale" style:family="paragraph">
      <style:text-properties style:font-name="Arial Narrow" fo:font-weight="bold" style:font-weight-asian="bold"/>
    </style:style>
    <style:style style:name="TableColumn693" style:family="table-column">
      <style:table-column-properties style:column-width="2.0437in" style:use-optimal-column-width="false"/>
    </style:style>
    <style:style style:name="TableColumn694" style:family="table-column">
      <style:table-column-properties style:column-width="0.1972in" style:use-optimal-column-width="false"/>
    </style:style>
    <style:style style:name="TableColumn695" style:family="table-column">
      <style:table-column-properties style:column-width="5.0201in" style:use-optimal-column-width="false"/>
    </style:style>
    <style:style style:name="Table692" style:family="table">
      <style:table-properties style:width="7.2611in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text-align="start" fo:margin-top="0.0138in" fo:margin-bottom="0.0138in"/>
      <style:text-properties fo:language="it" fo:country="IT"/>
    </style:style>
    <style:style style:name="P72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3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4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5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6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7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8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39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0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1" style:parent-style-name="OiaeaeiYiio2" style:list-style-name="LFO5" style:family="paragraph">
      <style:paragraph-properties fo:widows="2" fo:orphans="2" fo:text-align="justify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Aaoeeu" style:family="paragraph">
      <style:paragraph-properties fo:widows="2" fo:orphans="2" fo:text-align="end" fo:margin-top="0.0138in" fo:margin-bottom="0.0138in" fo:margin-right="0.0229in"/>
    </style:style>
    <style:style style:name="T746" style:parent-style-name="Car.predefinitoparagrafo" style:family="text">
      <style:text-properties style:font-name="Arial Narrow" fo:font-variant="small-caps" fo:font-size="11pt" style:font-size-asian="11pt" fo:language="it" fo:country="I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Eaoaeaa" style:family="paragraph">
      <style:paragraph-properties fo:widows="2" fo:orphans="2" fo:margin-top="0.0138in" fo:margin-bottom="0.0138in"/>
    </style:style>
    <style:style style:name="T751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752" style:parent-style-name="Car.predefinitoparagrafo" style:family="text">
      <style:text-properties style:font-name="Arial Narrow" fo:font-weight="bold" style:font-weight-asian="bold" fo:language="it" fo:country="IT"/>
    </style:style>
    <style:style style:name="P753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</style:style>
    <style:style style:name="T759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760" style:parent-style-name="Car.predefinitoparagrafo" style:family="text"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761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5.0201in" style:use-optimal-column-width="false"/>
    </style:style>
    <style:style style:name="Table762" style:family="table">
      <style:table-properties style:width="7.2611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Eaoaeaa" style:family="paragraph">
      <style:paragraph-properties fo:widows="2" fo:orphans="2" fo:margin-top="0.0138in" fo:margin-bottom="0.0138in"/>
    </style:style>
    <style:style style:name="T773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774" style:parent-style-name="Car.predefinitoparagrafo" style:family="text">
      <style:text-properties style:font-name="Arial Narrow" fo:font-weight="bold" style:font-weight-asian="bold" fo:language="it" fo:country="I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7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77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eeaoaeaa2" style:family="paragraph">
      <style:paragraph-properties fo:widows="2" fo:orphans="2" fo:margin-top="0.0138in" fo:margin-bottom="0.0138in" fo:margin-right="0.0229in"/>
    </style:style>
    <style:style style:name="T787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788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96" style:parent-style-name="Car.predefinitoparagrafo" style:family="text">
      <style:text-properties style:font-name="Arial Narrow" fo:font-weight="bold" style:font-weight-asian="bold" fo:language="it" fo:country="IT"/>
    </style:style>
    <style:style style:name="T797" style:parent-style-name="Car.predefinitoparagrafo" style:family="text">
      <style:text-properties style:font-name="Arial Narrow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P802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Eaoaeaa" style:family="paragraph">
      <style:paragraph-properties fo:widows="2" fo:orphans="2" fo:margin-top="0.0138in" fo:margin-bottom="0.0138in"/>
      <style:text-properties style:font-name="Arial Narrow" fo:font-weight="bold" style:font-weight-asian="bold" fo:font-variant="small-caps" fo:language="it" fo:country="I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13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1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eeaoaeaa2" style:family="paragraph">
      <style:paragraph-properties fo:widows="2" fo:orphans="2" fo:margin-top="0.0138in" fo:margin-bottom="0.0138in" fo:margin-right="0.0229in"/>
    </style:style>
    <style:style style:name="T82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82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31" style:parent-style-name="Car.predefinitoparagrafo" style:family="text">
      <style:text-properties style:font-name="Arial Narrow" fo:font-weight="bold" style:font-weight-asian="bold" fo:language="it" fo:country="IT"/>
    </style:style>
    <style:style style:name="T832" style:parent-style-name="Car.predefinitoparagrafo" style:family="text">
      <style:text-properties style:font-name="Arial Narrow" fo:language="it" fo:country="I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Eaoaeaa" style:family="paragraph">
      <style:paragraph-properties fo:widows="2" fo:orphans="2" fo:margin-top="0.0138in" fo:margin-bottom="0.0138in"/>
      <style:text-properties style:font-name="Arial Narrow" style:font-weight-complex="bold" fo:font-variant="small-caps" fo:language="it" fo:country="IT"/>
    </style:style>
    <style:style style:name="P837" style:parent-style-name="Aaoeeu" style:family="paragraph">
      <style:paragraph-properties fo:widows="2" fo:orphans="2"/>
      <style:text-properties style:font-name="Arial Narrow" fo:language="it" fo:country="IT"/>
    </style:style>
    <style:style style:name="P838" style:parent-style-name="Aaoeeu" style:family="paragraph">
      <style:paragraph-properties fo:widows="2" fo:orphans="2"/>
    </style:style>
    <style:style style:name="TableColumn840" style:family="table-column">
      <style:table-column-properties style:column-width="2.0437in" style:use-optimal-column-width="false"/>
    </style:style>
    <style:style style:name="TableColumn841" style:family="table-column">
      <style:table-column-properties style:column-width="0.1972in" style:use-optimal-column-width="false"/>
    </style:style>
    <style:style style:name="TableColumn842" style:family="table-column">
      <style:table-column-properties style:column-width="5.0201in" style:use-optimal-column-width="false"/>
    </style:style>
    <style:style style:name="Table839" style:family="table">
      <style:table-properties style:width="7.2611in" fo:margin-left="0in" table:align="lef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fo:text-align="end" fo:margin-top="0.0138in" fo:margin-bottom="0.0138in" fo:margin-right="0.0229in"/>
    </style:style>
    <style:style style:name="T84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P847" style:parent-style-name="Aeeaoaeaa1" style:family="paragraph">
      <style:paragraph-properties fo:widows="2" fo:orphans="2" fo:margin-top="0.0138in" fo:margin-bottom="0.0138in"/>
    </style:style>
    <style:style style:name="T848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aoeeu" style:family="paragraph">
      <style:paragraph-properties fo:widows="2" fo:orphans="2" fo:text-align="end" fo:margin-top="0.0138in" fo:margin-bottom="0.0138in"/>
      <style:text-properties style:font-name="Arial Narrow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/>
    </style:style>
    <style:style style:name="T853" style:parent-style-name="Car.predefinitoparagrafo" style:family="text">
      <style:text-properties style:font-name="Arial Narrow" fo:font-weight="bold" style:font-weight-asian="bold"/>
    </style:style>
    <style:style style:name="T854" style:parent-style-name="Car.predefinitoparagrafo" style:family="text">
      <style:text-properties style:font-name="Arial Narrow" style:font-name-complex="Arial"/>
    </style:style>
    <style:style style:name="P855" style:parent-style-name="Normale" style:family="paragraph">
      <style:paragraph-properties style:text-autospace="none" fo:text-align="justify"/>
      <style:text-properties style:font-name="Arial Narrow" style:font-name-complex="Arial"/>
    </style:style>
    <style:style style:name="P856" style:parent-style-name="Normale" style:family="paragraph">
      <style:paragraph-properties style:text-autospace="none" fo:text-align="justify"/>
    </style:style>
    <style:style style:name="T857" style:parent-style-name="Car.predefinitoparagrafo" style:family="text">
      <style:text-properties style:font-name="Arial Narrow" style:font-name-complex="Arial"/>
    </style:style>
    <style:style style:name="T858" style:parent-style-name="Car.predefinitoparagrafo" style:family="text">
      <style:text-properties style:font-name="Arial Narrow"/>
    </style:style>
    <style:style style:name="T859" style:parent-style-name="Car.predefinitoparagrafo" style:family="text">
      <style:text-properties style:font-name="Arial Narrow"/>
    </style:style>
    <style:style style:name="P860" style:parent-style-name="Normale" style:family="paragraph">
      <style:paragraph-properties style:text-autospace="none" fo:text-align="justify"/>
      <style:text-properties style:font-name="Arial Narrow" style:font-name-complex="Arial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 fo:text-align="start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P864" style:parent-style-name="Aeeaoaeaa1" style:family="paragraph">
      <style:paragraph-properties fo:widows="2" fo:orphans="2"/>
    </style:style>
    <style:style style:name="T865" style:parent-style-name="Car.predefinitoparagrafo" style:family="text"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Aaoeeu" style:family="paragraph">
      <style:paragraph-properties fo:widows="2" fo:orphans="2"/>
      <style:text-properties style:font-name="Arial Narrow" fo:language="it" fo:country="IT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Eaoaeaa" style:family="paragraph">
      <style:paragraph-properties fo:widows="2" fo:orphans="2"/>
      <style:text-properties style:font-name="Arial Narrow" fo:language="it" fo:country="IT"/>
    </style:style>
    <style:style style:name="P870" style:parent-style-name="Eaoaeaa" style:family="paragraph">
      <style:paragraph-properties fo:widows="2" fo:orphans="2"/>
      <style:text-properties style:font-name="Arial Narrow" fo:language="it" fo:country="IT"/>
    </style:style>
    <style:style style:name="P871" style:parent-style-name="Eaoaeaa" style:family="paragraph">
      <style:paragraph-properties fo:widows="2" fo:orphans="2"/>
      <style:text-properties style:font-name="Arial Narrow" fo:language="it" fo:country="IT"/>
    </style:style>
    <style:style style:name="P872" style:parent-style-name="Eaoaeaa" style:family="paragraph">
      <style:paragraph-properties fo:widows="2" fo:orphans="2"/>
      <style:text-properties fo:language="it" fo:country="I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 fo:text-align="start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Aaoeeu" style:family="paragraph">
      <style:paragraph-properties fo:widows="2" fo:orphans="2"/>
      <style:text-properties style:font-name="Arial Narrow" fo:language="it" fo:country="I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Eaoaeaa" style:family="paragraph">
      <style:paragraph-properties fo:widows="2" fo:orphans="2"/>
      <style:text-properties style:font-name="Arial Narrow" fo:language="it" fo:country="IT"/>
    </style:style>
    <style:style style:name="P880" style:parent-style-name="Aaoeeu" style:family="paragraph">
      <style:paragraph-properties fo:widows="2" fo:orphans="2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curriculum vitae</text:span></text:p>
            <text:p text:style-name="P14"/>
            <text:p text:style-name="P15"><text:span text:style-name="T16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formazioni personali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gnome<text:s/></text:p>
            <text:p text:style-name="P31"><text:span text:style-name="T32">Nome</text:span></text:p>
          </table:table-cell>
          <table:table-cell table:style-name="TableCell33">
            <text:p text:style-name="P34"><text:span text:style-name="T35"><draw:connector draw:type="line" svg:x1="0.14792in" svg:y1="-0.34306in" svg:x2="0.23056in" svg:y2="8.625in" draw:z-index="251669504" draw:id="id1" draw:style-name="a2" draw:name="Connettore diritto 8" text:anchor-type="paragraph"><svg:title/><svg:desc/></draw:connector></text:span></text:p>
          </table:table-cell>
          <table:table-cell table:style-name="TableCell36">
            <text:p text:style-name="P37">BOCCALETTI<text:s/></text:p>
            <text:p text:style-name="P38">ANNALISA</text:p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Indirizzo<text:s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Via De’ Manzini 86 - Modena</text:p>
          </table:table-cell>
        </table:table-row>
        <table:table-row table:style-name="TableRow48">
          <table:table-cell table:style-name="TableCell49">
            <text:p text:style-name="P50"><text:span text:style-name="T51">Telefono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377-9115574</text:p>
          </table:table-cell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annamax2010@libero.it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zionalità</text:p>
          </table:table-cell>
          <table:table-cell table:style-name="TableCell72">
            <text:p text:style-name="P73"/>
          </table:table-cell>
          <table:table-cell table:style-name="TableCell74">
            <text:p text:style-name="P75">Italiana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Data di nascit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03<text:s/></text:span><text:span text:style-name="T90">DICEMBRE 1970</text:span>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sperienza lavorativa</text:p>
            <text:p text:style-name="P100"/>
            <text:p text:style-name="P101"><text:span text:style-name="T102">•<text:s/></text:span><text:span text:style-name="T103">Date (da – a)</text:span></text:p>
            <text:p text:style-name="P104"><text:span text:style-name="T105">•<text:s/></text:span><text:span text:style-name="T106">Nome e indirizzo del datore di lavoro</text:span></text:p>
            <text:p text:style-name="P107"><text:span text:style-name="T108">•<text:s/></text:span><text:span text:style-name="T109">Tipo di azienda o settore</text:span></text:p>
            <text:p text:style-name="P110"><text:span text:style-name="T111">•<text:s/></text:span><text:span text:style-name="T112">Tipo di impiego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•<text:s/></text:span><text:span text:style-name="T123">Principali mansioni e responsabilità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  <text:p text:style-name="P129">Dal 01.03.2022 ad oggi</text:p>
            <text:p text:style-name="Aaoeeu"><text:span text:style-name="T130">Unione dei Comuni del distretto<text:s/></text:span><text:span text:style-name="T131">ceramico - Comune di Maranello</text:span></text:p>
            <text:p text:style-name="P132"/>
            <text:p text:style-name="Aaoeeu"><text:span text:style-name="T133">Ente Locale</text:span></text:p>
            <text:p text:style-name="P134"><text:span text:style-name="T135">Istruttore Direttivo Contabile Area Economico-Finanziaria – Servizio Finanziario e controllo di gestione (dal 30/06/2021 in Cat. D1 – Posizione 4)– Contratto a tempo indeterminato.</text:span></text:p>
            <text:p text:style-name="P136">Dal 01/03/2022 e fino al<text:s/>30/06/2002 in comando parziale presso il Comune di Modena per complessive 15 ore settimanali con il ruolo di responsabile della sezione Spese e Pagamenti dell’Ufficio Entrate e Spese del Servizio Finanze</text:p>
            <text:p text:style-name="P137"/>
            <text:p text:style-name="P138">Al momento della redazione del presente c.v. le attività svolte sono state finalizzate all’acquisizione delle conoscenze dei programmi in uso nonché della struttura comunale specifica.</text:p>
            <text:p text:style-name="P139">Assegnazioni di attività inerenti il Rendiconto della Gestione.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•<text:s/></text:span><text:span text:style-name="T146">Date (da – a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Dal 09.12.2008 a 28.02.2022</text:p>
          </table:table-cell>
        </table:table-row>
        <table:table-row table:style-name="TableRow151">
          <table:table-cell table:style-name="TableCell152">
            <text:p text:style-name="P153"><text:span text:style-name="T154">•<text:s/></text:span><text:span text:style-name="T155">Nome e indirizzo del datore di lavoro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Comune di Modena</text:p>
          </table:table-cell>
        </table:table-row>
        <table:table-row table:style-name="TableRow160">
          <table:table-cell table:style-name="TableCell161">
            <text:p text:style-name="P162"><text:span text:style-name="T163">•<text:s/></text:span><text:span text:style-name="T164">Tipo di azienda o settore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nte Locale</text:p>
          </table:table-cell>
        </table:table-row>
        <table:table-row table:style-name="TableRow169">
          <table:table-cell table:style-name="TableCell170">
            <text:p text:style-name="P171"><text:span text:style-name="T172">•<text:s/></text:span><text:span text:style-name="T173">Tipo di impieg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Istruttore Direttivo Amministrativo Area Risorse Finanziarie e Patrimoniali – Servizio Finanze, Economato e Organismi<text:s/>partecipati (dal 30/06/2021 in Cat. D1 – Posizione 4) - Contratto a tempo indeterminato.</text:p>
            <text:p text:style-name="P178">Ufficio Entrate e Spese – Sezione Spese e Pagamenti</text:p>
            <text:p text:style-name="P179"/>
            <text:p text:style-name="Aaoeeu"><text:span text:style-name="T180">Dal 01/01/2022 al 28/2/2022 in comando parziale presso l’Unione dei Comuni del distretto ceramico - Comune di Mara</text:span><text:span text:style-name="T181">nello presso il Servizio Finanziario per complessive 15 ore settimanali</text:span><text:span text:style-name="T182">.<text:s/></text:span></text:p>
            <text:p text:style-name="Aaoeeu"><text:span text:style-name="T183">Le attività svolte sono state finalizzate all’acquisizione delle conoscenze dei programmi in uso nonché della struttura comunale specifica Assegnazioni di attività inerenti il Rendic</text:span><text:span text:style-name="T184">onto della Gestione.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Principali mansioni e responsabilità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Funzioni di supervisione, coordinamento e organizzazione della Sezione spese e Pagamenti finalizzati alla corretta applicazione della normativa fiscale e contabile-finanziaria; svolgimento di c</text:span><text:span text:style-name="T196">ompiti gestionali e organizzativi di controllo del processo di liquidazione della spesa,<text:s/></text:span><text:soft-page-break/><text:span text:style-name="T197">dell’ordinazione e del pagamento. Gestione e cura dell’assolvimento degli obblighi di<text:s/></text:span><text:span text:style-name="T198"><draw:connector draw:type="line" svg:x1="0.03125in" svg:y1="-0.00556in" svg:x2="-0.01806in" svg:y2="9.86875in" draw:z-index="251671552" draw:id="id2" draw:style-name="a3" draw:name="Connettore diritto 9" text:anchor-type="paragraph"><svg:title/><svg:desc/></draw:connector></text:span><text:span text:style-name="T199">pubblicazione concernenti i pagamenti dell’Amministrazione attraverso la raccolt</text:span><text:span text:style-name="T200">a dati e la loro elaborazione.</text:span></text:p>
            <text:p text:style-name="P201">Supporto al Dirigente Responsabile e alla Posizione Organizzativa attraverso la raccolta e analisi della normativa specifica e dei dati contabili relativi alla spesa e ai pagamenti.</text:p>
            <text:p text:style-name="P202">Attività di formazione ai colleghi<text:s/>dell’Ente sull’utilizzo delle procedure di contabilità nonché di aggiornamento sulla normativa in materia di pagamenti.</text:p>
            <text:p text:style-name="P203"/>
            <text:p text:style-name="P204">In particolare si evidenziano le seguenti principali attività:</text:p>
            <text:list text:style-name="LFO1" text:continue-numbering="true">
              <text:list-item>
                <text:p text:style-name="P205">Liquidazione della spesa: controllo delle disposizioni di liquidazione di tutto l’Ente finalizzato alla verifica della corretta applicazione della normativa fiscale, contabile-finanziaria nonché delle indicazioni di Ente; predisposizione di disposizioni di liquidazione per particolari tipologie di operazioni.<text:s/></text:p>
              </text:list-item>
              <text:list-item>
                <text:p text:style-name="P206">Pagamento: supervisione delle attività di pagamento e gestione dei rapporti con il Tesoriere con riferimento ai mandati informatici e agli addebiti registrati dall’istituto cassiere e momentaneamente privi del relativo ordinativo di pagamento. Analisi e soluzioni delle anomalie inerenti l’emissione degli ordinativi informatici di pagamento.</text:p>
              </text:list-item>
              <text:list-item>
                <text:p text:style-name="P207">Pagamento: Studio e formazione della normativa specifica inerente i pagamenti tra cui verifiche art 48 -bis DPR 602/73, DURC, DURF, cessione dei crediti, subappalto, pignoramenti presso terzi ect.</text:p>
              </text:list-item>
              <text:list-item>
                <text:p text:style-name="P208"><text:span text:style-name="T209">Ciclo passivo dell’Ente: monitoraggio costante della corretta circolazione delle informazioni dei documenti di spesa e dei pagamenti sulle piattaforme coinvolte (Sistema di Interscambio, sistema contabile dell’Ente, Piattaforma<text:s/></text:span><text:span text:style-name="T210">della certificazione dei crediti) individuando le azioni necessarie per la loro corretta alimentazione e movimentazione.</text:span></text:p>
              </text:list-item>
              <text:list-item>
                <text:p text:style-name="P211">Collaborazione con la sezione Entrata: coadiuvare l’azione tra le sezioni per la gestione ottimale di attività di interesse comune tra<text:s/>cui la compensazione tra i debiti e i crediti verso il medesimo soggetto, la gestione dei pagamenti non andati a buon fine nel rispetto dei regolamenti dell’Ente e dei principi contabili applicati concernenti la contabilità finanziaria (D.lgs. 118/2011)</text:p>
              </text:list-item>
              <text:list-item>
                <text:p text:style-name="P212">Adempimenti fiscali: controllo mensile dei dati rilevanti per il versamento a) delle ritenute alla fonte a titolo d'acconto operate su redditi da lavoro autonomo, sui contributi pubblici alle imprese, sui redditi diversi come meglio individuati nel DPR 29/9/1973 nr. 600; b) dell'IRAP calcolata sui compensi erogati per le attività di lavoro autonomo non esercitato abitualmente; dei contributi previdenziali INPS calcolati sulle prestazioni occasionali, sia la quota a carico del committente che la quota a carico<text:s/>del prestatore nonché la predisposizione dei modelli di versamento F24EP e la relativa trasmissione all’Agenzia delle Entrate. Gestione diretta di pagamenti da effettuarsi con modelli F24telematici e F24EP (Agenzia delle Entrate). Coordinamento delle attività della sezione finalizzate alla preparazione e trasmissione delle certificazioni delle ritenute.</text:p>
              </text:list-item>
              <text:list-item>
                <text:p text:style-name="P213">Verifiche trimestrali di cassa: Raccolta ed elaborazione dati inerenti la spesa per le verifiche trimestrali di cassa.</text:p>
              </text:list-item>
              <text:list-item>
                <text:p text:style-name="P214">Giacenza di cassa vincolata e conciliazione con la cassa vincolata del tesoriere: implementazione di adeguamenti al sistema contabile per sistematizzare l'assunzione delle scritture atte a determinare in ogni momento l’entità della giacenza di cassa vincolata, in funzione della conciliazione<text:s/>con la cassa vincolata del tesoriere.<text:s/></text:p>
              </text:list-item>
              <text:list-item>
                <text:p text:style-name="P215">Monitoraggio partecipate: controllo delle risultanze contabili dei debiti rilevate dalla sezione spesa, predisposizione dei documenti di sintesi finalizzati alla redazione del bilancio consolidato.</text:p>
              </text:list-item>
              <text:list-item>
                <text:p text:style-name="P216">SIOPE (Sistema informativo delle operazioni degli enti pubblici): periodica verifica della coerenza dei dati di codifica dei pagamenti dell’Ente e dei dati presenti nel sito SIOPE gestito dalla Banca d’Italia; individuazione delle azioni di riallineamento.</text:p>
              </text:list-item>
              <text:list-item>
                <text:p text:style-name="P217">Costante monitoraggio della situazione debitoria dell’Ente, analisi dello stock del debito (scaduto e non), formulazione di proposte per il suo contenimento, verifica della coerenza dei dati contabili dell’Ente con i dati della Piattaforma Certificazione dei Crediti.</text:p>
              </text:list-item>
              <text:list-item>
                <text:p text:style-name="P218"><text:span text:style-name="T219">Indic</text:span><text:span text:style-name="T220">atori di tempestività e altri obblighi di pubblicazione concernenti i pagamenti – trasparenza: assolvimento degli obblighi trimestrali e annuali di pubblicazione concernenti i pagamenti dell’Amministrazione (indicatori di tempestività; debito e<text:s/></text:span><text:span text:style-name="T221"><draw:connector draw:type="line" svg:x1="0.00486in" svg:y1="0.06667in" svg:x2="0.05278in" svg:y2="9.93959in" draw:z-index="251667456" draw:id="id3" draw:style-name="a4" draw:name="Connettore diritto 7" text:anchor-type="paragraph"><svg:title/><svg:desc/></draw:connector></text:span><text:span text:style-name="T222">numero di<text:s/></text:span><text:span text:style-name="T223">imprese creditrici, soldi pubblici) attraverso la rilevazione e l’analisi dei dati. Supervisione della pubblicazione sul sito web istituzionale dell’ente degli indicatori in conformità con quanto prescritto dalla normativa vigente.</text:span></text:p>
              </text:list-item>
              <text:list-item>
                <text:p text:style-name="P224">Piattaforma Certificazione dei Crediti – Certificazione dei crediti: conduzione dell’attività istruttoria necessaria al rilascio della certificazione dei crediti nonché l’acquisizione della documentazione relativa.</text:p>
              </text:list-item>
              <text:list-item>
                <text:p text:style-name="P225">Gestione dei rapporti con il Tesoriere attraverso applicazioni web per la trasmissione degli ordinativi di pagamento e di documentazione inerente i pagamenti tra cui le comunicazioni degli importi e delle date di versamento tramite i modelli F24EP per l’obbligatoria verifica della disponibilità sul conto delle risorse necessarie a farvi fronte, della modulistica specifica per i bonifici esteri; il monitoraggio dei saldi e delle disponibilità dei fondi in Banca d’Italia o presso C/C della banca e di tabulati periodici concernente l’attività gestita.</text:p>
              </text:list-item>
              <text:list-item>
                <text:p text:style-name="P226">REPORT PDO: raccolta e<text:s/>elaborazione delle informazioni necessarie alla compilazione dei periodici report obiettivi e attività di PEG della sezione spese e pagamenti.</text:p>
              </text:list-item>
              <text:list-item>
                <text:p text:style-name="P227">Attività di analisi di banche dati finalizzati alla gestione delle informazioni necessarie al processo decisionale attraverso l’individuazione dei dati da estrapolare e delle banche dati in cui sono inseriti, della costruzione dei report con i filtri e parametri adeguati fino all’analisi delle informazioni della reportistica <text:s/>di sintesi.<text:s/></text:p>
              </text:list-item>
              <text:list-item>
                <text:p text:style-name="P228">Attività di formazione ai colleghi dell’Ente sull’utilizzo delle procedure di contabilità nonché di aggiornamento sulla normativa in materia di pagamenti.</text:p>
              </text:list-item>
              <text:list-item>
                <text:p text:style-name="P229">Predisposizione di manuali operativi, circolari e modulistica relativi l’attività gestita destinati ai collaboratori del Servizio.</text:p>
              </text:list-item>
              <text:list-item>
                <text:p text:style-name="P230"><text:span text:style-name="T231">Personale assegnato alla sezione Spese e Pagamenti: distribuzione, coordinamento, sostituzione delle attività della sezione tra i colleghi assegnati alla sezione stessa. Gestione dei piani ferie, verifica del rispetto delle indicazioni di Ente in tema d</text:span><text:span text:style-name="T232">i presenze in sede, smartworking, fruizione di specifici istituti. Partecipazione alla valutazione della performance.<text:s/></text:span></text:p>
              </text:list-item>
              <text:list-item>
                <text:p text:style-name="P233">Relazioni con i referenti dei servizi: gestione di relazioni con i referenti dei servizi comunali per specifiche tematiche connesse le attività gestite.<text:s/></text:p>
              </text:list-item>
            </text:list>
            <text:p text:style-name="P234"/>
            <text:p text:style-name="P235">Si evidenzia inoltre la partecipazione attiva ai seguenti progetti innovativi, nell’ambito del processo di dematerializzazione e digitalizzazione dell’Ente garantendo risparmi economici nonché semplificazione dei processi e aumento di<text:s/>efficienza dell’attività amministrativa:</text:p>
            <text:list text:style-name="LFO2" text:continue-numbering="true">
              <text:list-item>
                <text:p text:style-name="P236">Dlqweb – disposizione di liquidazione digitale</text:p>
              </text:list-item>
              <text:list-item>
                <text:p text:style-name="P237">Trasmissione elettronica delle certificazioni annuali delle ritenute ai percettori.</text:p>
              </text:list-item>
              <text:list-item>
                <text:p text:style-name="P238">Avvisatura elettronica</text:p>
              </text:list-item>
            </text:list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•<text:s/></text:span><text:span text:style-name="T249">Date (da – a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/>Dal 01.07.2004 al 08.12.2008</text:p>
          </table:table-cell>
        </table:table-row>
        <table:table-row table:style-name="TableRow254">
          <table:table-cell table:style-name="TableCell255">
            <text:p text:style-name="P256"><text:span text:style-name="T257">•<text:s/></text:span><text:span text:style-name="T258">Nome e<text:s/></text:span><text:span text:style-name="T259">indirizzo del datore di lavoro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Comune di Maranello (Mo)</text:p>
          </table:table-cell>
        </table:table-row>
        <table:table-row table:style-name="TableRow264">
          <table:table-cell table:style-name="TableCell265">
            <text:p text:style-name="P266"><text:span text:style-name="T267">•<text:s/></text:span><text:span text:style-name="T268">Tipo di azienda o settore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Ente Locale</text:p>
          </table:table-cell>
        </table:table-row>
        <table:table-row table:style-name="TableRow273">
          <table:table-cell table:style-name="TableCell274">
            <text:p text:style-name="P275"><text:span text:style-name="T276">•<text:s/></text:span><text:span text:style-name="T277">Tipo di impiego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Istruttore Direttivo Amministrativo Servizio Economato (Cat. D1 – Posizione 1 – Prestazione Full Time dal 01/07/2004 al<text:s/></text:span><text:span text:style-name="T283">29/2/2008; Cat. D1 – Posizione 2 – Prestazione Full Time dal 01/03/2008 al 08/12/2008) – (</text:span><text:span text:style-name="T284">Contratto a tempo indeterminato)</text:span></text:p>
            <text:p text:style-name="P285">Servizio Economato</text:p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•<text:s/></text:span><text:span text:style-name="T291">Principali mansioni e responsabilità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Funzione di Responsabile del Servizio Economato con la qualifica di Econ</text:span><text:span text:style-name="T297">omo – agente contabile di diritto. Svolgimento delle attività individuate dalla normativa specifica nonché dai regolamenti dell’Ente.</text:span></text:p>
            <text:p text:style-name="P298">In particolare si evidenziano le seguenti principali attività svolte:</text:p>
            <text:list text:style-name="LFO1" text:continue-numbering="true">
              <text:list-item>
                <text:p text:style-name="P299"><text:span text:style-name="T300">Gestione della cassa economale, rendiconto<text:s/></text:span><text:span text:style-name="T301">agente contabile a denaro.</text:span></text:p>
              </text:list-item>
              <text:list-item>
                <text:p text:style-name="P302">Gare d’appalto per beni e servizi per l’Ente.</text:p>
              </text:list-item>
              <text:list-item>
                <text:p text:style-name="P303">Gestione acquisti dei beni/servizi: ordini ai fornitori, registrazione fatture, liquidazione delle spese.</text:p>
              </text:list-item>
              <text:list-item>
                <text:p text:style-name="P304">Gestione delle polizze assicurative e richieste di risarcimento.</text:p>
              </text:list-item>
              <text:list-item>
                <text:p text:style-name="P305"><text:span text:style-name="T306">Inventario dei beni mobili ed immobili</text:span><text:span text:style-name="T307">.</text:span></text:p>
              </text:list-item>
              <text:list-item>
                <text:p text:style-name="P308">Contratti di affitto e spese condominiali, gestione canoni diversi.</text:p>
              </text:list-item>
              <text:list-item>
                <text:p text:style-name="P309">Gestione finanziaria delle concessioni cimiteriali.</text:p>
              </text:list-item>
              <text:list-item>
                <text:p text:style-name="P310"><text:span text:style-name="T311"><draw:connector draw:type="line" svg:x1="0.02014in" svg:y1="-0.00556in" svg:x2="0.06806in" svg:y2="9.9in" draw:z-index="251673600" draw:id="id4" draw:style-name="a5" draw:name="Connettore diritto 10" text:anchor-type="paragraph"><svg:title/><svg:desc/></draw:connector></text:span><text:span text:style-name="T312">Telefonia mobile: adesione alle convenzioni, gestione, controllo e reportistica.</text:span></text:p>
              </text:list-item>
              <text:list-item>
                <text:p text:style-name="P313">Gestione oggetti smarriti.</text:p>
              </text:list-item>
              <text:list-item>
                <text:p text:style-name="P314">Riparto e liquidazione diritti di segreteria.</text:p>
              </text:list-item>
              <text:list-item>
                <text:p text:style-name="P315">Controllo di gestione: report su alcuni tipi di spese.</text:p>
              </text:list-item>
              <text:list-item>
                <text:p text:style-name="P316">Redazione degli atti amministrativi del Servizio (determinazioni, delibere di Giunta e di Consiglio);</text:p>
              </text:list-item>
              <text:list-item>
                <text:p text:style-name="P317">Preparazione dei documenti finanziari per il Servizio gestito: Peg, assestamenti.</text:p>
              </text:list-item>
              <text:list-item>
                <text:p text:style-name="P318">Supporto decisionale all’intera attività del servizio.</text:p>
              </text:list-item>
              <text:list-item>
                <text:p text:style-name="P319">Coordinamento dell’attività del personale del Servizio Economato.</text:p>
              </text:list-item>
              <text:list-item>
                <text:p text:style-name="P320">Farmacia comunale: gestione della contabilità - fatturazione attiva, passiva, corrispettivi -<text:s/>liquidazione delle spese, mandati e reversali.</text:p>
              </text:list-item>
            </text:list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•<text:s/></text:span><text:span text:style-name="T330">Date (da – a)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/>Dal 24.10.1996 al 30.06.2004</text:p>
          </table:table-cell>
        </table:table-row>
        <table:table-row table:style-name="TableRow335">
          <table:table-cell table:style-name="TableCell336">
            <text:p text:style-name="P337"><text:span text:style-name="T338">•<text:s/></text:span><text:span text:style-name="T339">Nome e indirizzo del datore di lavoro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Comune di Maranello (Mo)</text:p>
          </table:table-cell>
        </table:table-row>
        <table:table-row table:style-name="TableRow344">
          <table:table-cell table:style-name="TableCell345">
            <text:p text:style-name="P346"><text:span text:style-name="T347">•<text:s/></text:span><text:span text:style-name="T348">Tipo di azienda o settore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Ente Locale</text:p>
          </table:table-cell>
        </table:table-row>
        <table:table-row table:style-name="TableRow353">
          <table:table-cell table:style-name="TableCell354">
            <text:p text:style-name="P355"><text:span text:style-name="T356">•<text:s/></text:span><text:span text:style-name="T357">Tipo di impieg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Istruttore contabile<text:s/>presso il Servizio Finanziario:</text:p>
            <text:p text:style-name="P362">dal 24.10.1996 al 30.09.1997– Cat. Ex 6 q.f. Prestazione Full Time – Contratto a tempo determinato;</text:p>
            <text:p text:style-name="P363"><text:span text:style-name="T364">dal 01.10.1997 al 30.06.2004 – Cat. C - Prestazione Full Time – Contratto a tempo indeterminato (</text:span><text:span text:style-name="T365">dal 01/10/1997 al 31/12/199</text:span><text:span text:style-name="T366">9 – Cat. C classe economica C1; dal 01/01/2000 al 31/12/2000 “Istruttore Contabile” Categoria C classe economica C2; dal 01/01/2001 al 31/12/2003 “Istruttore Contabile” Categoria C classe economica C3; dal 01/01/2004 al 30/06/2004 “Istruttore Contabile” Ca</text:span><text:span text:style-name="T367">tegoria C classe economica C4;</text:span></text:p>
            <text:p text:style-name="P368">Servizio Finanziario</text:p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•<text:s/></text:span><text:span text:style-name="T374">Principali mansioni e responsabilità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Principali attività svolte:<text:s/></text:p>
            <text:list text:style-name="LFO1" text:continue-numbering="true">
              <text:list-item>
                <text:p text:style-name="P379">Contabilità Iva (emissione fatture di vendita, registrazione corrispettivi, liquidazione iva mensile e dichiarazione<text:s/>annuale).</text:p>
              </text:list-item>
              <text:list-item>
                <text:p text:style-name="P380">Gestione entrate comunali: accertamenti, riscossione, reversali.</text:p>
              </text:list-item>
              <text:list-item>
                <text:p text:style-name="P381">Gestione solleciti di pagamento.</text:p>
              </text:list-item>
              <text:list-item>
                <text:p text:style-name="P382">Gestione dell’indebitamento: gestione BOC e mutui, richieste di concessione, somministrazione, devoluzione.</text:p>
              </text:list-item>
              <text:list-item>
                <text:p text:style-name="P383">Inventario beni immobili (registrazioni,<text:s/>prospetto riepilogativo),</text:p>
              </text:list-item>
              <text:list-item>
                <text:p text:style-name="P384">Collaborazione nella predisposizione dei documenti finanziari.</text:p>
              </text:list-item>
            </text:list>
          </table:table-cell>
        </table:table-row>
      </table:table>
      <text:p text:style-name="P385"/>
      <text:p text:style-name="P386"><text:tab/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•<text:s/></text:span><text:span text:style-name="T395">Date (da – a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Da giugno 1995 ad ottobre 1996</text:p>
          </table:table-cell>
        </table:table-row>
        <table:table-row table:style-name="TableRow400">
          <table:table-cell table:style-name="TableCell401">
            <text:p text:style-name="P402"><text:span text:style-name="T403">•<text:s/></text:span><text:span text:style-name="T404">Nome e indirizzo del datore di lavor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Gruppo Concorde e Ceramiche Atlas Concorde Spa di Spezzano di<text:s/>Fiorano (MO)</text:p>
          </table:table-cell>
        </table:table-row>
        <table:table-row table:style-name="TableRow409">
          <table:table-cell table:style-name="TableCell410">
            <text:p text:style-name="P411"><text:span text:style-name="T412">•<text:s/></text:span><text:span text:style-name="T413">Tipo di azienda o settore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Settore ceramico</text:p>
          </table:table-cell>
        </table:table-row>
        <table:table-row table:style-name="TableRow418">
          <table:table-cell table:style-name="TableCell419">
            <text:p text:style-name="P420"><text:span text:style-name="T421">•<text:s/></text:span><text:span text:style-name="T422">Tipo di impiego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Impiegata amministrativa</text:p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•<text:s/></text:span><text:span text:style-name="T432">Principali mansioni e responsabilità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In tale posizione mi sono occupata della contabilità delle note spese dei funzionari,<text:s/></text:span><text:span text:style-name="T438">dell’inventario beni immobili, gestione della cassa contanti in moneta nazionale e valuta estera maturando una esperienza di contabilità economico – patrimoniale relativa al settore privato delle società per azioni.</text:span></text:p>
          </table:table-cell>
        </table:table-row>
      </table:table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•<text:s/></text:span><text:span text:style-name="T451">Date (da – a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Maggio-Luglio 1995</text:p>
          </table:table-cell>
        </table:table-row>
        <table:table-row table:style-name="TableRow456">
          <table:table-cell table:style-name="TableCell457">
            <text:p text:style-name="P458"><text:span text:style-name="T459">•<text:s/></text:span><text:span text:style-name="T460">Nome e indirizzo del datore di lavoro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Unione generale dei coltivatori Comune di Modena (UGC) a Modena</text:p>
          </table:table-cell>
        </table:table-row>
        <table:table-row table:style-name="TableRow465">
          <table:table-cell table:style-name="TableCell466">
            <text:p text:style-name="P467"><text:span text:style-name="T468">•<text:s/></text:span><text:span text:style-name="T469">Tipo di azienda o settore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Associazione di categoria</text:p>
          </table:table-cell>
        </table:table-row>
        <table:table-row table:style-name="TableRow474">
          <table:table-cell table:style-name="TableCell475">
            <text:p text:style-name="P476"><text:span text:style-name="T477">•<text:s/></text:span><text:span text:style-name="T478">Tipo di impiego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Impiegata amministrativa</text:span><text:span text:style-name="T484"><text:s/></text:span></text:p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•<text:s/></text:span><text:span text:style-name="T490">Principali<text:s/></text:span><text:span text:style-name="T491">mansioni e responsabilità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Ho prestato la mia attività di consulenza e compilazione delle dichiarazioni dei redditi delle persone fisiche nonché del pagamento dell’ICI (imposta comunale sugli immobili) acquisendo in<text:s/></text:span><text:span text:style-name="T497"><draw:connector draw:type="line" svg:x1="-0.03402in" svg:y1="-0.00556in" svg:x2="-0.08194in" svg:y2="9.84861in" draw:z-index="251665408" draw:id="id5" draw:style-name="a6" draw:name="Connettore diritto 6" text:anchor-type="paragraph"><svg:title/><svg:desc/></draw:connector></text:span><text:span text:style-name="T498">tale posizione conoscenze<text:s/></text:span><text:span text:style-name="T499">approfondite sui presupposti impositivi e sulle modalità di pagamento del tributo comunale in questione.</text:span></text:p>
          </table:table-cell>
        </table:table-row>
      </table:table>
      <text:p text:style-name="P500"/>
      <text:p text:style-name="P501"/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Istruzione e formazione</text:p>
          </table:table-cell>
        </table:table-row>
      </table:table>
      <text:p text:style-name="P508"/>
      <text:p text:style-name="P509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• Date (da – a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Anno accademico 1993/1994</text:p>
          </table:table-cell>
        </table:table-row>
        <table:table-row table:style-name="TableRow522">
          <table:table-cell table:style-name="TableCell523">
            <text:p text:style-name="P524">• Nome e tipo di istituto di istruzione o formazione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Università degli<text:s/>Studi di Modena</text:p>
          </table:table-cell>
        </table:table-row>
        <table:table-row table:style-name="TableRow529">
          <table:table-cell table:style-name="TableCell530">
            <text:p text:style-name="P531">• Qualifica conseguita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Laurea in Economia e Commercio <text:s/>- <text:s/>votazione 110/110<text:s/></text:p>
          </table:table-cell>
        </table:table-row>
      </table:table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• Date (da – a)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Anno scolastico 1988/89</text:p>
          </table:table-cell>
        </table:table-row>
        <table:table-row table:style-name="TableRow549">
          <table:table-cell table:style-name="TableCell550">
            <text:p text:style-name="P551">• Nome e tipo di istituto di istruzione o formazione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Istituto tecnico Commerciale Rosa Luxemburg di Torino<text:s/></text:p>
          </table:table-cell>
        </table:table-row>
        <table:table-row table:style-name="TableRow556">
          <table:table-cell table:style-name="TableCell557">
            <text:p text:style-name="P558">•<text:s/>Qualifica conseguit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Diploma di Ragioneria – votazione 60/60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• Date (da – a)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2021 Settembre<text:s/></text:p>
          </table:table-cell>
        </table:table-row>
        <table:table-row table:style-name="TableRow583">
          <table:table-cell table:style-name="TableCell584">
            <text:p text:style-name="P585">• Nome e tipo di istituto di istruzione o formazion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ECOH MEDIA S.r.l – Strategic PA Controllo strategico nella PA</text:p>
          </table:table-cell>
        </table:table-row>
        <table:table-row table:style-name="TableRow590">
          <table:table-cell table:style-name="TableCell591">
            <text:p text:style-name="P592">• Qualifica conseguit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Formazione sullo strumento Tableau <text:s/>- sistema di Business Intelligence per l’analisi dei dati nonché per la realizzazione di cruscotti e report dinamici.</text:span></text:p>
          </table:table-cell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• Date (da – a)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994</text:p>
          </table:table-cell>
        </table:table-row>
        <table:table-row table:style-name="TableRow611">
          <table:table-cell table:style-name="TableCell612">
            <text:p text:style-name="P613">• Nome e tipo di istituto di istruzione o formazion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Provincia di Modena –<text:s/>CICAIA – Centro Interdipartimentale di Calcolo Automatico ed Informatica Applicata Università di Modena<text:s/></text:p>
          </table:table-cell>
        </table:table-row>
        <table:table-row table:style-name="TableRow618">
          <table:table-cell table:style-name="TableCell619">
            <text:p text:style-name="P620">• Qualifica conseguit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Attestazioni di partecipazione ai seguenti corsi:</text:p>
            <text:list text:style-name="LFO3" text:continue-numbering="true">
              <text:list-item>
                <text:p text:style-name="P625">Introduzione all’informatica</text:p>
              </text:list-item>
              <text:list-item>
                <text:p text:style-name="P626">Windows 3.1 e Windows per workgroup</text:p>
              </text:list-item>
              <text:list-item>
                <text:p text:style-name="P627">Word<text:s/>processor Word 2.0 in ambiente Windows 3.1</text:p>
              </text:list-item>
              <text:list-item>
                <text:p text:style-name="P628">Foglio elettronico excel in ambiente Windows 3.1</text:p>
              </text:list-item>
              <text:list-item>
                <text:p text:style-name="P629">Internet e i suoi servizi<text:s/></text:p>
              </text:list-item>
              <text:list-item>
                <text:p text:style-name="P630">Internet: produzione di pagine HTML</text:p>
              </text:list-item>
            </text:list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• Date (da – a)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2021</text:p>
          </table:table-cell>
        </table:table-row>
        <table:table-row table:style-name="TableRow643">
          <table:table-cell table:style-name="TableCell644">
            <text:p text:style-name="P645">• Nome e tipo di istituto di istruzione o formazion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AESS in<text:s/>collaborazione con Osservatorio Appalti Provincia di Modena<text:s/></text:p>
          </table:table-cell>
        </table:table-row>
        <table:table-row table:style-name="TableRow650">
          <table:table-cell table:style-name="TableCell651">
            <text:p text:style-name="P652">• Qualifica conseguita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Webinar di formazione:<text:s/></text:p>
            <text:list text:style-name="LFO4" text:continue-numbering="true">
              <text:list-item>
                <text:p text:style-name="P657">Le misure anticorruzione negli appalti pubblici: definizione, destinatari, modalità di applicazione (Ottobre 2021)</text:p>
              </text:list-item>
              <text:list-item>
                <text:p text:style-name="P658">Il contratto, i<text:s/>contenuti negoziali e la sua esecuzione (Settembre 2021)</text:p>
              </text:list-item>
            </text:list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• Date (da – a)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2020-2019</text:p>
          </table:table-cell>
        </table:table-row>
        <table:table-row table:style-name="TableRow671">
          <table:table-cell table:style-name="TableCell672">
            <text:p text:style-name="P673">• Nome e tipo di istituto di istruzione o formazion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Fondazione IFEL<text:s/></text:p>
          </table:table-cell>
        </table:table-row>
        <table:table-row table:style-name="TableRow678">
          <table:table-cell table:style-name="TableCell679">
            <text:p text:style-name="P680">• Qualifica conseguit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Webinar di formazione:<text:s/></text:p>
            <text:list text:style-name="LFO4" text:continue-numbering="true">
              <text:list-item>
                <text:p text:style-name="P685">La Piattaforma dei crediti<text:s/>commerciali. Istruzioni per l’uso (Novembre 2020)</text:p>
              </text:list-item>
              <text:list-item>
                <text:p text:style-name="P686">Pagamenti della PA: PCC e debiti commerciali (Novembre 2020)</text:p>
              </text:list-item>
              <text:list-item>
                <text:p text:style-name="P687">Pagamenti della PA: la sentenza della Corte UE e il monitoraggio dei ritardi (Febbraio 2020)</text:p>
              </text:list-item>
              <text:list-item>
                <text:p text:style-name="P688">I tempi di pagamento della PA: le novità 2020 (Gennaio 2020)</text:p>
              </text:list-item>
              <text:list-item>
                <text:p text:style-name="P689">PCC e monitoraggio dei debiti commerciali (Luglio 2019)</text:p>
              </text:list-item>
              <text:list-item>
                <text:p text:style-name="P690">SIOPE+: il servizio OPI gratuito (Ottobre 2017)</text:p>
              </text:list-item>
            </text:list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• Date (da – a)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2020 Ottobre</text:p>
          </table:table-cell>
        </table:table-row>
        <table:table-row table:style-name="TableRow703">
          <table:table-cell table:style-name="TableCell704">
            <text:p text:style-name="P705">• Nome e tipo di istituto di istruzione o formazione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Formel<text:s/></text:p>
          </table:table-cell>
        </table:table-row>
        <table:table-row table:style-name="TableRow710">
          <table:table-cell table:style-name="TableCell711">
            <text:p text:style-name="P712">• Qualifica conseguita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Webinar di<text:s/>formazione: La gestione della Piattaforma Certificazione dei Crediti.</text:p>
            <text:p text:style-name="P717"/>
          </table:table-cell>
        </table:table-row>
        <table:table-row table:style-name="TableRow718">
          <table:table-cell table:style-name="TableCell719">
            <text:p text:style-name="P720"/>
            <text:p text:style-name="P721">• Date (da – a)<text:s/></text:p>
            <text:p text:style-name="P722">• Nome e tipo di istituto di istruzione o formazione</text:p>
            <text:p text:style-name="P723">• Qualifica conseguita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/>
            <text:p text:style-name="P729">2022 e retro</text:p>
            <text:p text:style-name="P730">Comune di Modena</text:p>
            <text:p text:style-name="P731"/>
            <text:p text:style-name="P732">Corsi di formazione interna:</text:p>
            <text:list text:style-name="LFO5" text:continue-numbering="true">
              <text:list-item>
                <text:p text:style-name="P733">Project<text:s/>Management per funzionari (Febbraio 2022)</text:p>
              </text:list-item>
              <text:list-item>
                <text:p text:style-name="P734">Il Bilancio degli Enti locali (Maggio 2021)</text:p>
              </text:list-item>
              <text:list-item>
                <text:p text:style-name="P735">Gli atti amministrativi (Aprile 2021)</text:p>
              </text:list-item>
              <text:list-item>
                <text:p text:style-name="P736">Privacy e Regolamento europeo tra continuità e innovazione. Lo smartworking "caso di studio" (Febbraio 2021)</text:p>
              </text:list-item>
              <text:list-item>
                <text:p text:style-name="P737">Sistema Leggi d’Italia<text:s/>(Giugno 2020)</text:p>
              </text:list-item>
              <text:list-item>
                <text:p text:style-name="P738">Collaborare nel gruppo di lavoro (Novembre-Dicembre 2019)</text:p>
              </text:list-item>
              <text:list-item>
                <text:p text:style-name="P739">Anticorruzione e trasparenza nella PA (Marzo 2019)</text:p>
              </text:list-item>
              <text:list-item>
                <text:p text:style-name="P740">La redazione degli atti amministrativi (Aprile 2018)</text:p>
              </text:list-item>
              <text:list-item>
                <text:p text:style-name="P741">Codice di comportamento (Novembre 2015)</text:p>
              </text:list-item>
            </text:list>
            <text:p text:style-name="P742"><text:s/></text:p>
          </table:table-cell>
        </table:table-row>
        <table:table-row table:style-name="TableRow743">
          <table:table-cell table:style-name="TableCell744">
            <text:p text:style-name="P745"><text:span text:style-name="T746"><text:s/>Madrelingua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<text:s/></text:span><text:span text:style-name="T752">ITALIANO<text:s/></text:span></text:p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Altre<text:s/></text:span><text:span text:style-name="T760">lingua</text:span>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INGLESE</text:span><text:span text:style-name="T774"><text:s/></text:span></text:p>
          </table:table-cell>
        </table:table-row>
        <table:table-row table:style-name="TableRow775">
          <table:table-cell table:style-name="TableCell776">
            <text:p text:style-name="P777"><text:span text:style-name="T778">•<text:s/></text:span><text:span text:style-name="T779">Capacità di lettura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BUONO</text:p>
          </table:table-cell>
        </table:table-row>
        <table:table-row table:style-name="TableRow784">
          <table:table-cell table:style-name="TableCell785">
            <text:p text:style-name="P786"><text:span text:style-name="T787">•<text:s/></text:span><text:span text:style-name="T788">Capacità di scrittura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BUONO</text:p>
          </table:table-cell>
        </table:table-row>
        <table:table-row table:style-name="TableRow793">
          <table:table-cell table:style-name="TableCell794">
            <text:p text:style-name="P795"><text:span text:style-name="T796">•<text:s/></text:span><text:span text:style-name="T797">Capacità di espressione orale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DISCRETO</text:p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FRANCESE</text:p>
          </table:table-cell>
        </table:table-row>
        <table:table-row table:style-name="TableRow810">
          <table:table-cell table:style-name="TableCell811">
            <text:p text:style-name="P812"><text:span text:style-name="T813">•<text:s/></text:span><text:span text:style-name="T814">Capacità di lettura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scolastico</text:p>
          </table:table-cell>
        </table:table-row>
        <table:table-row table:style-name="TableRow819">
          <table:table-cell table:style-name="TableCell820">
            <text:p text:style-name="P821"><text:span text:style-name="T822">•<text:s/></text:span><text:span text:style-name="T823">Capacità di scrittura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scolastico</text:p>
          </table:table-cell>
        </table:table-row>
        <table:table-row table:style-name="TableRow828">
          <table:table-cell table:style-name="TableCell829">
            <text:p text:style-name="P830"><text:span text:style-name="T831">•<text:s/></text:span><text:span text:style-name="T832">Capacità di espressione orale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scolastico</text:p>
          </table:table-cell>
        </table:table-row>
      </table:table>
      <text:p text:style-name="P837"/>
      <text:p text:style-name="P838"><draw:connector draw:type="line" svg:x1="9.37917in" svg:y1="0.57222in" svg:x2="9.30625in" svg:y2="5.54514in" draw:z-index="251674624" draw:id="id6" draw:style-name="a7" draw:name="Connettore diritto 11" text:anchor-type="paragraph"><svg:title/><svg:desc/></draw:connector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span text:style-name="T846">Capacità e competenze tecniche</text:span></text:p>
            <text:p text:style-name="P847"><text:span text:style-name="T848">Con computer, attrezzature specifiche, macchinari, ecc.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<draw:connector draw:type="line" svg:x1="-0.07014in" svg:y1="-7.40139in" svg:x2="0.01042in" svg:y2="1.76389in" draw:z-index="251661312" draw:id="id7" draw:style-name="a8" draw:name="Connettore diritto 2" text:anchor-type="paragraph"><svg:title/><svg:desc/></draw:connector></text:span><text:span text:style-name="T854">- Sistemi operativi: buona conoscenza ambiente Windows</text:span></text:p>
            <text:p text:style-name="P855">- Applicativi utilizzati: buona conoscenza e capacità di utilizzo dei principali<text:s/>programmi di Office (Word, Excel, Power Point), internet e posta elettronica. In particolare utilizzo costante delle tabelle pivot quale strumento analitico e di reporting di dati.</text:p>
            <text:p text:style-name="P856"><text:span text:style-name="T857">- Conoscenza del<text:s/></text:span><text:span text:style-name="T858">sistema di Business Intelligence per l’analisi dei dati no</text:span><text:span text:style-name="T859">nché per la realizzazione di cruscotti e report dinamici.</text:span></text:p>
            <text:p text:style-name="P860"><text:s/>- Competenze digitali per la gestione del protocollo e del flusso documentale dell’Ente, nonché di creazione di comunicazioni digitali.<text:s/></text:p>
          </table:table-cell>
        </table:table-row>
        <table:table-row table:style-name="TableRow861">
          <table:table-cell table:style-name="TableCell862">
            <text:p text:style-name="P863"/>
            <text:p text:style-name="P864"><text:span text:style-name="T865">Patente o patenti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  <text:p text:style-name="P870"><text:s text:c="4"/>B</text:p>
            <text:p text:style-name="P871"/>
            <text:p text:style-name="P872">Autorizzo il<text:s/>trattamento dei miei dati personali ai sensi del Decreto Legislativo 30 giugno 2003, n. 196 "Codice in materia di protezione dei dati personali"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</table:table>
      <text:p text:style-name="P880">Modena,<text:s/>28/3/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ko" style:country-asian="KR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ko" style:country-asian="KR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fo:language="el" fo:country="GR" style:language-asian="ko" style:country-asian="KR" fo:hyphenate="false"/>
    </style:style>
    <style:style style:name="Rientrocorpodeltesto" style:display-name="Rientro corpo del testo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8pt" style:font-size-asian="8pt" style:font-size-complex="10pt" style:language-asian="ko" style:country-asian="KR"/>
    </style:style>
    <style:style style:name="Numeropagina" style:display-name="Numero pagina" style:family="text" style:parent-style-name="Car.predefinitoparagrafo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widows="2" fo:orphans="2"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3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4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6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7" style:parent-style-name="Car.predefinitoparagrafo" style:family="text">
      <style:text-properties fo:color="#4472C4"/>
    </style:style>
    <style:style style:family="graphic" style:name="a0">
      <style:graphic-properties style:wrap="run-through" style:run-through="foreground" draw:fill="none" draw:stroke="none" style:horizontal-rel="page" style:vertical-rel="page" style:horizontal-pos="center" style:vertical-pos="middle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6</text:page-number></text:span></text:p>
        <text:p text:style-name="P5"><text:span text:style-name="T6">Curriculam vitae di <text:s/>BOCCALETTI ANNALISA</text:span><text:span text:style-name="T7"><draw:custom-shape svg:x="0in" svg:y="0in" svg:width="8.05417in" svg:height="10.42014in" draw:z-index="251659264" draw:id="id0" draw:style-name="a0" draw:name="Rettangolo 452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lisa</meta:initial-creator>
    <dc:creator>Annalisa Boccaletti</dc:creator>
    <meta:creation-date>2022-03-28T08:16:00Z</meta:creation-date>
    <dc:date>2022-03-28T08:28:00Z</dc:date>
    <meta:template xlink:href="Normal" xlink:type="simple"/>
    <meta:editing-cycles>4</meta:editing-cycles>
    <meta:editing-duration>PT480S</meta:editing-duration>
    <meta:document-statistic meta:page-count="6" meta:paragraph-count="36" meta:word-count="2716" meta:character-count="18165" meta:row-count="129" meta:non-whitespace-character-count="15485"/>
  </office:meta>
</office:document-meta>
</file>